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251cm" fo:margin-left="-0.191cm" table:align="left" style:writing-mode="lr-tb"/>
    </style:style>
    <style:style style:name="Tabella1.A" style:family="table-column">
      <style:table-column-properties style:column-width="4.366cm"/>
    </style:style>
    <style:style style:name="Tabella1.B" style:family="table-column">
      <style:table-column-properties style:column-width="7.632cm"/>
    </style:style>
    <style:style style:name="Tabella1.C" style:family="table-column">
      <style:table-column-properties style:column-width="4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3" style:family="table-row">
      <style:table-row-properties style:min-row-height="0.7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29cm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635cm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706cm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de" fo:country="D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63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language="de" fo:country="D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635cm" fo:text-align="justify" style:justify-single-word="false"/>
    </style:style>
    <style:style style:name="P12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1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1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18" style:family="paragraph" style:parent-style-name="Standard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1" style:font-size-complex="9pt"/>
    </style:style>
    <style:style style:name="P20" style:family="paragraph" style:parent-style-name="Standard">
      <style:paragraph-properties fo:text-align="end" style:justify-single-word="false"/>
      <style:text-properties style:font-name="Verdana" fo:font-size="9pt" style:font-size-asian="9pt" style:font-name-complex="Verdana1" style:font-size-complex="9pt"/>
    </style:style>
    <style:style style:name="P21" style:family="paragraph" style:parent-style-name="Standard">
      <style:paragraph-properties fo:text-align="end" style:justify-single-word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1" style:font-size-complex="6pt" style:font-weight-complex="bold"/>
    </style:style>
    <style:style style:name="P24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Verdana" fo:font-size="11pt" style:font-size-asian="11pt" style:font-name-complex="Verdana1" style:font-size-complex="11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7" style:family="paragraph" style:parent-style-name="sche_5f_3">
      <style:paragraph-properties fo:text-align="center" style:justify-single-word="false"/>
    </style:style>
    <style:style style:name="P28" style:family="paragraph" style:parent-style-name="sche_5f_3">
      <style:paragraph-properties fo:margin-top="0cm" fo:margin-bottom="0.212cm" fo:text-align="center" style:justify-single-word="false"/>
      <style:text-properties style:font-name="Verdana" fo:language="it" fo:country="IT" style:font-name-complex="Verdana1"/>
    </style:style>
    <style:style style:name="P29" style:family="paragraph" style:parent-style-name="sche_5f_3">
      <style:paragraph-properties fo:margin-top="0cm" fo:margin-bottom="0.212cm" fo:text-align="center" style:justify-single-word="false"/>
      <style:text-properties style:font-name="Verdana" fo:language="it" fo:country="IT" fo:font-weight="bold" style:font-weight-asian="bold" style:font-name-complex="Verdana1" style:font-weight-complex="bold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1">
      <style:paragraph-properties fo:text-align="end" style:justify-single-word="false"/>
    </style:style>
    <style:style style:name="P32" style:family="paragraph" style:parent-style-name="Heading_20_1">
      <style:paragraph-properties fo:margin-left="7.001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6pt" style:font-size-asian="6pt" style:font-name-complex="Verdana1" style:font-size-complex="6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Num5">
      <style:paragraph-properties style:line-height-at-least="0.635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Num5">
      <style:paragraph-properties style:line-height-at-least="0.635cm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Num9">
      <style:paragraph-properties style:line-height-at-least="0.635cm" fo:text-align="justify" style:justify-single-word="false"/>
    </style:style>
    <style:style style:name="P38" style:family="paragraph" style:parent-style-name="Standard" style:list-style-name="WWNum10">
      <style:paragraph-properties fo:text-align="justify" style:justify-single-word="false"/>
      <style:text-properties style:font-name="Verdana" style:font-name-complex="Verdana1"/>
    </style:style>
    <style:style style:name="P39" style:family="paragraph" style:parent-style-name="Standard" style:list-style-name="WWNum11">
      <style:paragraph-properties fo:text-align="justify" style:justify-single-word="false"/>
      <style:text-properties style:font-name="Verdana" style:font-name-complex="Verdana1"/>
    </style:style>
    <style:style style:name="P40" style:family="paragraph" style:parent-style-name="Standard" style:list-style-name="WWNum11">
      <style:paragraph-properties fo:text-align="justify" style:justify-single-word="false"/>
      <style:text-properties fo:background-color="transparent"/>
    </style:style>
    <style:style style:name="P41" style:family="paragraph" style:parent-style-name="Heading_20_3">
      <style:paragraph-properties fo:text-align="end" style:justify-single-word="false"/>
      <style:text-properties style:font-name="Verdana" fo:font-size="12pt" style:font-size-asian="12pt" style:font-name-complex="Verdana1" style:font-size-complex="12pt"/>
    </style:style>
    <style:style style:name="P42" style:family="paragraph" style:parent-style-name="Heading_20_4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3" style:family="paragraph" style:parent-style-name="Heading_20_5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style:font-name-complex="Verdana1"/>
    </style:style>
    <style:style style:name="T7" style:family="text">
      <style:text-properties style:font-name="Verdana" fo:font-size="8pt" style:font-size-asian="8pt" style:font-name-complex="Verdana1" style:font-size-complex="8pt"/>
    </style:style>
    <style:style style:name="T8" style:family="text">
      <style:text-properties style:font-name="Verdana" fo:font-size="8pt" fo:language="it" fo:country="IT" style:font-size-asian="8pt" style:font-name-complex="Verdana1" style:font-size-complex="8pt"/>
    </style:style>
    <style:style style:name="T9" style:family="text">
      <style:text-properties style:font-name="Verdana" fo:font-size="11pt" style:font-size-asian="11pt" style:font-name-complex="Verdana1" style:font-size-complex="11pt"/>
    </style:style>
    <style:style style:name="T10" style:family="text">
      <style:text-properties style:font-name="Verdana" fo:font-size="9pt" style:font-size-asian="9pt" style:font-name-complex="Verdana1" style:font-size-complex="9pt"/>
    </style:style>
    <style:style style:name="T11" style:family="text">
      <style:text-properties style:font-name="Verdana" fo:font-size="10pt" style:font-size-asian="10pt" style:font-name-complex="Verdana1" style:font-size-complex="10pt"/>
    </style:style>
    <style:style style:name="T12" style:family="text">
      <style:text-properties style:text-position="super 58%" fo:font-size="12pt" fo:language="it" fo:country="I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ICHIARAZIONE SOSTITUTIVA DI ATTO DI NOTORIETA'</text:p>
      <text:p text:style-name="P7">(art. 47 T.U. – D.P.R. n. 445 del 28/12/2000)</text:p>
      <text:p text:style-name="P6"/>
      <text:p text:style-name="P9"/>
      <text:p text:style-name="P2">Il/La sottoscritto/a <text:s/>________________________________________________________________</text:p>
      <text:p text:style-name="P2"/>
      <text:p text:style-name="P2">nato/a a _____________________________________________ il __________________________</text:p>
      <text:p text:style-name="P2"/>
      <text:p text:style-name="P2">residente in ______________________________________________________________________</text:p>
      <text:p text:style-name="P2"/>
      <text:p text:style-name="P2">Via __________________________________________________________________ <text:s/>n. <text:s/>_______</text:p>
      <text:p text:style-name="P4">consapevole che in caso di mendaci dichiarazioni il Dpr 445/2000 prevede sanzioni penali e decadenza dai benefici (artt. 76 e 75) e informato/a che i dati forniti saranno utilizzati <text:s/>ai sensi del D.lgs 196/2003.</text:p>
      <text:p text:style-name="P8">DICHIARA</text:p>
      <text:p text:style-name="P5">Che il/la proprio/a figlio/a ……………………………………………………………………….…… <text:s text:c="2"/>nato a……………………....................................il…………………………………………………...</text:p>
      <text:p text:style-name="P3"><text:s text:c="6"/></text:p>
      <text:list xml:id="list4314641308269612251" text:style-name="WWNum5">
        <text:list-item>
          <text:p text:style-name="P35">nell’ anno scolastico 2024/2025 è iscritto/a al 1° anno della scuola secondaria di 1° grado, presso l’ Istituto comprensivo “F.Vivona” (Calatafimi Segesta)– plesso di Vita.</text:p>
        </text:list-item>
      </text:list>
      <text:p text:style-name="P12"/>
      <text:list xml:id="list31779012" text:continue-numbering="true" text:style-name="WWNum5">
        <text:list-item>
          <text:p text:style-name="P36">negli anni scolastici seguenti ha ottenuto i giudizi finali accanto a ciascuno di essi indicato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ANNO SCOLASTICO</text:p>
          </table:table-cell>
          <table:table-cell table:style-name="Tabella1.A1" office:value-type="string">
            <text:p text:style-name="P29">SCUOLA FREQUENTATA</text:p>
          </table:table-cell>
          <table:table-cell table:style-name="Tabella1.A1" office:value-type="string">
            <text:p text:style-name="P29">GIUDIZIO FINALE</text:p>
          </table:table-cell>
        </table:table-row>
        <table:table-row table:style-name="Tabella1.1">
          <table:table-cell table:style-name="Tabella1.A1" office:value-type="string">
            <text:p text:style-name="P28">2023/2024</text:p>
          </table:table-cell>
          <table:table-cell table:style-name="Tabella1.A1" office:value-type="string">
            <text:p text:style-name="P27"><text:span text:style-name="T4">Scuola primaria</text:span><text:span text:style-name="T3"> <text:s/>“Plesso Capuana” – Vita</text:span><text:span text:style-name="T8"> <text:s/></text:span><text:span text:style-name="T4">classe 5</text:span><text:span text:style-name="T12">a</text:span></text:p>
          </table:table-cell>
          <table:table-cell table:style-name="Tabella1.A1" office:value-type="string">
            <text:p text:style-name="P28"/>
          </table:table-cell>
        </table:table-row>
        <table:table-row table:style-name="Tabella1.3">
          <table:table-cell table:style-name="Tabella1.A1" office:value-type="string">
            <text:p text:style-name="P28">2022/2023</text:p>
          </table:table-cell>
          <table:table-cell table:style-name="Tabella1.A1" office:value-type="string">
            <text:p text:style-name="P27"><text:span text:style-name="T4">Scuola primaria</text:span><text:span text:style-name="T3"> <text:s/>“Plesso Capuana” – Vita</text:span><text:span text:style-name="T8"> <text:s/></text:span><text:span text:style-name="T4">classe 4</text:span><text:span text:style-name="T12">a</text:span></text:p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1" office:value-type="string">
            <text:p text:style-name="P28">2021/2022</text:p>
          </table:table-cell>
          <table:table-cell table:style-name="Tabella1.A1" office:value-type="string">
            <text:p text:style-name="P1"><text:span text:style-name="T2">Scuola primaria</text:span><text:span text:style-name="T1"> <text:s/>“Plesso Capuana” – Vita</text:span><text:span text:style-name="T7"> <text:s/></text:span><text:span text:style-name="T2">classe 3</text:span><text:span text:style-name="T13">a</text:span></text:p>
          </table:table-cell>
          <table:table-cell table:style-name="Tabella1.A1" office:value-type="string">
            <text:p text:style-name="P28"/>
          </table:table-cell>
        </table:table-row>
      </table:table>
      <text:list xml:id="list6971668644185523014" text:style-name="WWNum9">
        <text:list-item>
          <text:p text:style-name="P37"><text:span text:style-name="T14">□</text:span><text:span text:style-name="T1"> nell’ anno 2023 non ha usufruito di altre borse di studio;</text:span></text:p>
        </text:list-item>
      </text:list>
      <text:p text:style-name="P11"><text:span text:style-name="T14"><text:s text:c="3"/>□</text:span><text:span text:style-name="T1"> nell’ anno 2023 ha usufruito delle seguenti borse di studio:</text:span></text:p>
      <text:p text:style-name="P4"><text:s text:c="11"/>a) ………………………………………………………………………………………………</text:p>
      <text:p text:style-name="P4"><text:s text:c="11"/>b) ………………………………………………………………………………………………</text:p>
      <text:p text:style-name="P4"><text:s text:c="11"/>c) ………………………………………………………………………………………………</text:p>
      <text:p text:style-name="P4"/>
      <text:p text:style-name="Standard">Luogo e data _______________________________</text:p>
      <text:p text:style-name="Standard"/>
      <text:p text:style-name="Standard"/>
      <text:h text:style-name="P32" text:outline-level="1">Il dichiarante</text:h>
      <text:p text:style-name="Standard"/>
      <text:h text:style-name="P32" text:outline-level="1">_______________________________________________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5">Allegare </text:span><text:span text:style-name="T15">copia non autenticata di un documento di identità del sottoscrittore</text:span></text:p>
      <text:p text:style-name="P13"/>
      <text:p text:style-name="P13"/>
      <text:p text:style-name="P13"/>
      <text:p text:style-name="P13"/>
      <text:h text:style-name="P30" text:outline-level="1"><text:soft-page-break/>MODULO PER LA PARTECIPAZIONE ALL’ASSEGNAZIONE</text:h>
      <text:p text:style-name="P15">DELLA BORSA DI STUDIO PER L’ANNO SCOLASTICO 2023/2024</text:p>
      <text:h text:style-name="P30" text:outline-level="1">Studenti Scuola Primaria</text:h>
      <text:h text:style-name="P31" text:outline-level="1"><text:s text:c="30"/><text:span text:style-name="T1">(Allegato 1)</text:span></text:h>
      <text:h text:style-name="P41" text:outline-level="3">AL SIGNOR SINDACO</text:h>
      <text:p text:style-name="P22">DEL COMUNE DI VITA</text:p>
      <text:p text:style-name="P22">- pubblica istruzione -</text:p>
      <text:p text:style-name="P21"/>
      <text:p text:style-name="P16">Il sottoscritto……………………………………………………………………….nato a ………………………………….</text:p>
      <text:p text:style-name="P16"/>
      <text:p text:style-name="P16">il…………………………………residente a …………………………prov………..tel …………………………………..</text:p>
      <text:p text:style-name="P16"/>
      <text:p text:style-name="P16">via/piazza………………………………………n……………………..C.F……………………………………….............</text:p>
      <text:p text:style-name="P16"/>
      <text:p text:style-name="P10"><text:span text:style-name="T9">dello/a studente/ssa</text:span><text:span text:style-name="T6">:…………………………………......................................................................</text:span></text:p>
      <text:p text:style-name="P16"/>
      <text:p text:style-name="P16">nato/a …………………………...................................il ……………………………….......................</text:p>
      <text:p text:style-name="P16"/>
      <text:p text:style-name="P16">residente a…………………………prov……………..via/piazza…………………………………………….n……….</text:p>
      <text:p text:style-name="P16"/>
      <text:p text:style-name="P16">codice fiscale………………………………………………………………………………………………………………………</text:p>
      <text:h text:style-name="P43" text:outline-level="5">CHIEDE</text:h>
      <text:p text:style-name="P23"/>
      <text:p text:style-name="P24">l’erogazione della borsa di studio per l’anno scolastico 2023/2024</text:p>
      <text:h text:style-name="P42" text:outline-level="4"><text:s text:c="20"/>DATI RELATIVI ALL’ISTITUZIONE SCOLASTICA FREQUENTATA <text:s text:c="11"/>NELL’ANNO SCOLASTICO 2023/2024</text:h>
      <text:p text:style-name="P25"><text:span text:style-name="T5">SCUOLA PRIMARIA <text:s text:c="2"/>“ PLESSO CAPUANA ” </text:span>VITA (Tp)</text:p>
      <text:p text:style-name="P25"/>
      <text:p text:style-name="P25">classe frequentata …………………… <text:s/>giudizio finale ottenuto ……………………</text:p>
      <text:p text:style-name="P26"/>
      <text:p text:style-name="P18">Allega alla presente:</text:p>
      <text:p text:style-name="P14"/>
      <text:list xml:id="list2821077908175077596" text:style-name="WWNum10">
        <text:list-item>
          <text:p text:style-name="P38">Dichiarazione sostitutiva dell’atto di notorietà <text:s/>attestante: </text:p>
        </text:list-item>
      </text:list>
      <text:list xml:id="list8220435670274848147" text:style-name="WWNum11">
        <text:list-item>
          <text:p text:style-name="P39">l’ iscrizione al 1° anno della scuola secondaria di 1° grado, presso l’ Istituto Comprensivo “F.Vivona” (Calatafimi Segesta) – plesso di Vita;</text:p>
        </text:list-item>
        <text:list-item>
          <text:p text:style-name="P39">il giudizio finale ottenuto negli anni scolastici 2021/2022 - 2022/2023 e 2023/2024; </text:p>
        </text:list-item>
        <text:list-item>
          <text:p text:style-name="P39">la fruizione di altre borse di studio;</text:p>
        </text:list-item>
        <text:list-item>
          <text:p text:style-name="P40"><text:span text:style-name="T6">attestazione <text:s/>dell'indicatore <text:s/>della <text:s/>situazione <text:s/>economica equivalente (I.S.E.E.), in corso di validità; </text:span></text:p>
        </text:list-item>
      </text:list>
      <text:list xml:id="list31789325" text:continue-list="list2821077908175077596" text:style-name="WWNum10">
        <text:list-item>
          <text:p text:style-name="P38">fotocopia del documento di riconoscimento valido del genitore o di altri soggetti che rappresentano il minore.</text:p>
        </text:list-item>
      </text:list>
      <text:p text:style-name="P33"/>
      <text:p text:style-name="P19">Il richiedente dichiara di essere consapevole che codesta Amministrazione, ai sensi dell’art. 71 e seguenti del D.P.R. 445/2000, ha facoltà di “effettuare idonei controlli, anche a campione, e in tutti i casi in cui sorgono fondati dubbi, sulla veridicità delle dichiarazioni sostitutive di cui agli artt. 46 e 47.”</text:p>
      <text:p text:style-name="P19">A tal fine, ai sensi degli artt. 46 e 47 del D.P.R. 445/2000, il sottoscritto dichiara di essere consapevole della decadenza dai benefici conseguiti in seguito a dichiarazioni non veritiere e del fatto che gli atti falsi e le dichiarazioni mendaci sono punite ai sensi del codice penale e delle leggi speciali in materia.</text:p>
      <text:p text:style-name="P10"><text:span text:style-name="T9">Data</text:span><text:span text:style-name="T10">………………………………………………..</text:span></text:p>
      <text:p text:style-name="P17"><text:s text:c="78"/>Firma del richiedente</text:p>
      <text:p text:style-name="P20"/>
      <text:p text:style-name="P20">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 style:default-outline-level="">
      <style:paragraph-properties fo:text-align="justify" style:justify-single-word="false" fo:orphans="2" fo:widows="2" style:writing-mode="lr-tb"/>
      <style:text-properties style:use-window-font-color="true" fo:font-size="10pt" fo:language="en" fo:country="US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ListLabel_20_5" style:display-name="ListLabel 5" style:family="text">
      <style:text-properties fo:font-size="10pt" style:font-size-asian="10pt" style:font-size-complex="10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9" style:display-name="ListLabel 9" style:family="text">
      <style:text-properties fo:font-size="10pt" fo:font-style="normal" fo:font-weight="normal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715cm" fo:text-indent="-0.714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" style:num-suffix="" text:bullet-char="">
        <style:list-level-properties text:list-level-position-and-space-mode="label-alignment" fo:text-align="end">
          <style:list-level-label-alignment text:label-followed-by="listtab" fo:text-indent="-0.635cm" fo:margin-left="2.3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8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1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6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9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4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editing-cycles>6</meta:editing-cycles>
    <meta:creation-date>2023-08-18T13:02:26.61</meta:creation-date>
    <meta:editing-duration>PT14M16S</meta:editing-duration>
    <meta:generator>OpenOffice/4.0.1$Win32 OpenOffice.org_project/401m5$Build-9714</meta:generator>
    <dc:date>2024-10-10T11:53:13.46</dc:date>
    <meta:print-date>2023-09-19T10:15:03.13</meta:print-date>
    <meta:document-statistic meta:table-count="1" meta:image-count="0" meta:object-count="0" meta:page-count="2" meta:paragraph-count="61" meta:word-count="466" meta:character-count="4139"/>
    <meta:user-defined meta:name="AppVersion">12.0000</meta:user-defined>
    <meta:user-defined meta:name="Company">Comune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