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251cm" fo:margin-left="-0.191cm" table:align="left" style:writing-mode="lr-tb"/>
    </style:style>
    <style:style style:name="Tabella1.A" style:family="table-column">
      <style:table-column-properties style:column-width="4.366cm"/>
    </style:style>
    <style:style style:name="Tabella1.B" style:family="table-column">
      <style:table-column-properties style:column-width="7.632cm"/>
    </style:style>
    <style:style style:name="Tabella1.C" style:family="table-column">
      <style:table-column-properties style:column-width="4.2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3" style:family="table-row">
      <style:table-row-properties style:min-row-height="0.75cm" style:keep-together="true" fo:keep-together="auto"/>
    </style:style>
    <style:style style:name="P1" style:family="paragraph" style:parent-style-name="sche_5f_3">
      <style:paragraph-properties fo:margin-top="0cm" fo:margin-bottom="0cm" fo:line-height="100%" fo:text-align="center" style:justify-single-word="false"/>
    </style:style>
    <style:style style:name="P2" style:family="paragraph" style:parent-style-name="sche_5f_3">
      <style:paragraph-properties fo:margin-top="0cm" fo:margin-bottom="0cm" fo:line-height="100%" fo:text-align="center" style:justify-single-word="false"/>
      <style:text-properties style:font-name="Verdana" fo:font-size="10pt" fo:language="it" fo:country="IT" style:font-size-asian="10pt" style:font-name-complex="Verdana1" style:font-size-complex="10pt"/>
    </style:style>
    <style:style style:name="P3" style:family="paragraph" style:parent-style-name="sche_5f_3">
      <style:paragraph-properties fo:margin-top="0cm" fo:margin-bottom="0cm" fo:line-height="100%" fo:text-align="center" style:justify-single-word="false"/>
      <style:text-properties style:font-name="Verdana" fo:font-size="10pt" fo:language="it" fo:country="IT" fo:font-weight="bold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635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style:line-height-at-least="0.706cm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language="de" fo:country="D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text-properties fo:language="de" fo:country="DE"/>
    </style:style>
    <style:style style:name="P12" style:family="paragraph" style:parent-style-name="Standard">
      <style:paragraph-properties style:line-height-at-least="0.635cm"/>
    </style:style>
    <style:style style:name="P13" style:family="paragraph" style:parent-style-name="Standard">
      <style:paragraph-properties style:line-height-at-least="0.635cm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1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1" style:font-size-complex="11pt"/>
    </style:style>
    <style:style style:name="P19" style:family="paragraph" style:parent-style-name="Standard"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1" style:font-size-complex="9pt"/>
    </style:style>
    <style:style style:name="P21" style:family="paragraph" style:parent-style-name="Standard">
      <style:paragraph-properties fo:text-align="end" style:justify-single-word="false"/>
      <style:text-properties style:font-name="Verdana" fo:font-size="9pt" style:font-size-asian="9pt" style:font-name-complex="Verdana1" style:font-size-complex="9pt"/>
    </style:style>
    <style:style style:name="P22" style:family="paragraph" style:parent-style-name="Standard">
      <style:paragraph-properties fo:text-align="end" style:justify-single-word="false"/>
      <style:text-properties style:font-name="Verdana" fo:font-size="12pt" fo:font-weight="bold" style:font-size-asian="12pt" style:font-weight-asian="bold" style:font-name-complex="Verdana1" style:font-size-complex="12pt" style:font-weight-complex="bold"/>
    </style:style>
    <style:style style:name="P23" style:family="paragraph" style:parent-style-name="Standard">
      <style:text-properties style:font-name="Verdana" fo:font-size="6pt" fo:font-weight="bold" style:font-size-asian="6pt" style:font-weight-asian="bold" style:font-name-complex="Verdana1" style:font-size-complex="6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6pt" style:font-size-asian="6pt" style:font-name-complex="Verdana1" style:font-size-complex="6pt"/>
    </style:style>
    <style:style style:name="P25" style:family="paragraph" style:parent-style-name="Standard">
      <style:paragraph-properties style:line-height-at-least="0.635cm"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text-properties fo:font-size="6pt" style:font-size-asian="6pt" style:font-size-complex="6pt"/>
    </style:style>
    <style:style style:name="P27" style:family="paragraph" style:parent-style-name="Standard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/>
    </style:style>
    <style:style style:name="P28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Verdana" fo:font-size="11pt" style:font-size-asian="11pt" style:font-name-complex="Verdana1" style:font-size-complex="11pt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Verdana" fo:font-size="11pt" fo:font-weight="bold" style:font-size-asian="11pt" style:font-weight-asian="bold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size="6pt" style:font-size-asian="6pt" style:font-size-complex="6pt"/>
    </style:style>
    <style:style style:name="P32" style:family="paragraph" style:parent-style-name="Heading_20_1">
      <style:paragraph-properties fo:text-align="center" style:justify-single-word="false"/>
    </style:style>
    <style:style style:name="P33" style:family="paragraph" style:parent-style-name="Heading_20_1">
      <style:paragraph-properties fo:margin-left="7.001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6pt" style:font-size-asian="6pt" style:font-name-complex="Verdana1" style:font-size-complex="6pt"/>
    </style:style>
    <style:style style:name="P35" style:family="paragraph" style:parent-style-name="Heading_20_4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6" style:family="paragraph" style:parent-style-name="Heading_20_5">
      <style:paragraph-properties fo:text-align="center" style:justify-single-word="false"/>
    </style:style>
    <style:style style:name="P37" style:family="paragraph" style:parent-style-name="Heading_20_2">
      <style:paragraph-properties fo:text-align="end" style:justify-single-word="false"/>
    </style:style>
    <style:style style:name="P38" style:family="paragraph" style:parent-style-name="Heading_20_3">
      <style:paragraph-properties fo:text-align="end" style:justify-single-word="false"/>
      <style:text-properties style:font-name="Verdana" fo:font-size="12pt" style:font-size-asian="12pt" style:font-size-complex="12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WWNum4">
      <style:paragraph-properties style:line-height-at-least="0.635cm" fo:text-align="justify" style:justify-single-word="false"/>
    </style:style>
    <style:style style:name="P41" style:family="paragraph" style:parent-style-name="Standard" style:list-style-name="WWNum6">
      <style:paragraph-properties style:line-height-at-least="0.635cm" fo:text-align="justify" style:justify-single-word="false"/>
    </style:style>
    <style:style style:name="P42" style:family="paragraph" style:parent-style-name="Standard" style:list-style-name="WWNum4">
      <style:paragraph-properties style:line-height-at-least="0.635cm" fo:text-align="justify" style:justify-single-word="false"/>
      <style:text-properties fo:font-size="12pt" style:font-size-asian="12pt" style:font-size-complex="12pt"/>
    </style:style>
    <style:style style:name="P43" style:family="paragraph" style:parent-style-name="Standard" style:list-style-name="L1">
      <style:paragraph-properties fo:text-align="end" style:justify-single-word="false"/>
      <style:text-properties style:font-name="Verdana" fo:font-size="12pt" fo:font-weight="bold" style:font-size-asian="12pt" style:font-weight-asian="bold" style:font-name-complex="Verdana1" style:font-size-complex="12pt" style:font-weight-complex="bold"/>
    </style:style>
    <style:style style:name="P44" style:family="paragraph" style:parent-style-name="Standard" style:list-style-name="L1">
      <style:paragraph-properties fo:text-align="end" style:justify-single-word="false"/>
      <style:text-properties style:font-name="Verdana" fo:font-size="6pt" fo:font-weight="bold" style:font-size-asian="6pt" style:font-weight-asian="bold" style:font-name-complex="Verdana1" style:font-size-complex="6pt" style:font-weight-complex="bold"/>
    </style:style>
    <style:style style:name="P45" style:family="paragraph" style:parent-style-name="Standard" style:list-style-name="WWNum7">
      <style:paragraph-properties fo:text-align="justify" style:justify-single-word="false"/>
      <style:text-properties style:font-name="Verdana" style:font-name-complex="Verdana1"/>
    </style:style>
    <style:style style:name="P46" style:family="paragraph" style:parent-style-name="Standard" style:list-style-name="WWNum8">
      <style:paragraph-properties fo:text-align="justify" style:justify-single-word="false"/>
      <style:text-properties style:font-name="Verdana" style:font-name-complex="Verdana1"/>
    </style:style>
    <style:style style:name="P47" style:family="paragraph" style:parent-style-name="Standard" style:list-style-name="WWNum7">
      <style:paragraph-properties fo:text-align="justify" style:justify-single-word="false"/>
      <style:text-properties style:use-window-font-color="true" style:font-name="Verdana" fo:font-size="10pt" fo:background-color="transparent" style:font-size-asian="10pt" style:font-name-complex="Verdana1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it" fo:country="IT" style:font-size-asian="11pt" style:font-size-complex="11pt"/>
    </style:style>
    <style:style style:name="T9" style:family="text">
      <style:text-properties fo:font-size="11pt" fo:language="it" fo:country="IT" fo:font-weight="normal" style:font-size-asian="11pt" style:font-weight-asian="normal" style:font-size-complex="11pt" style:font-weight-complex="normal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Verdana" style:font-name-complex="Verdana1"/>
    </style:style>
    <style:style style:name="T12" style:family="text">
      <style:text-properties style:font-name="Verdana" fo:font-size="11pt" style:font-size-asian="11pt" style:font-name-complex="Verdana1" style:font-size-complex="11pt"/>
    </style:style>
    <style:style style:name="T13" style:family="text">
      <style:text-properties style:font-name="Verdana" fo:font-size="9pt" style:font-size-asian="9pt" style:font-name-complex="Verdana1" style:font-size-complex="9pt"/>
    </style:style>
    <style:style style:name="T14" style:family="text">
      <style:text-properties style:text-position="super 58%" fo:font-size="12pt" fo:language="it" fo:country="IT" fo:font-weight="bold" style:font-size-asian="12pt" style:font-weight-asian="bold" style:font-size-complex="12pt" style:font-weight-complex="bold"/>
    </style:style>
    <style:style style:name="T15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22pt" style:font-size-asian="22pt" style:font-size-complex="2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DICHIARAZIONE SOSTITUTIVA DI ATTO DI NOTORIETA'</text:p>
      <text:p text:style-name="P9">(art. 47 T.U. – D.P.R. n. 445 del 28/12/2000)</text:p>
      <text:p text:style-name="P8"/>
      <text:p text:style-name="P11"/>
      <text:p text:style-name="P12">Il/La sottoscritto/a <text:s/>________________________________________________________________________________</text:p>
      <text:p text:style-name="P12"/>
      <text:p text:style-name="P12">nato/a a ____________________________________________________ il ___________________________________</text:p>
      <text:p text:style-name="P12"/>
      <text:p text:style-name="P12">residente in ______________________________________________________________________________________</text:p>
      <text:p text:style-name="P12"/>
      <text:p text:style-name="P12">Via __________________________________________________________________ <text:s/>n. <text:s/>_______________________</text:p>
      <text:p text:style-name="P13"/>
      <text:p text:style-name="P13">consapevole che in caso di mendaci dichiarazioni il Dpr 445/2000 prevede sanzioni penali e decadenza dai benefici (artt. 76 e 75) e informato/a che i dati forniti saranno utilizzati <text:s/>ai sensi del D.lgs 196/2003 </text:p>
      <text:p text:style-name="P25">DICHIARA</text:p>
      <text:p text:style-name="P7">Che il/la proprio/a figlio/a ……………………………………………………………………….…… <text:s text:c="2"/>nato a ……………………....................................il…………………………………………………...</text:p>
      <text:list xml:id="list136064276226364254" text:style-name="WWNum4">
        <text:list-item>
          <text:p text:style-name="P40"><text:span text:style-name="T2">nell’ anno scolastico 2024/2025 è iscritto/a al PRIMO anno della scuola secondaria di 2° grado, </text:span><text:span text:style-name="T1">p</text:span><text:span text:style-name="T7">resso l’ Istituto ……………………………………………………………………...……….con sede in………..…………………………via……………………………………………………………….;</text:span></text:p>
        </text:list-item>
        <text:list-item>
          <text:p text:style-name="P42">negli anni scolastici seguenti ha ottenuto i giudizi finali accanto a ciascuno di essi indicato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ANNO SCOLASTICO</text:p>
          </table:table-cell>
          <table:table-cell table:style-name="Tabella1.A1" office:value-type="string">
            <text:p text:style-name="P3">SCUOLA FREQUENTATA</text:p>
          </table:table-cell>
          <table:table-cell table:style-name="Tabella1.A1" office:value-type="string">
            <text:p text:style-name="P3">GIUDIZIO FINALE</text:p>
          </table:table-cell>
        </table:table-row>
        <table:table-row table:style-name="Tabella1.1">
          <table:table-cell table:style-name="Tabella1.A1" office:value-type="string">
            <text:p text:style-name="P2">2023/2024</text:p>
          </table:table-cell>
          <table:table-cell table:style-name="Tabella1.A1" office:value-type="string">
            <text:p text:style-name="P1"><text:span text:style-name="T8">Scuola secondaria di 1° grado <text:s text:c="22"/>Istituto comprensivo “</text:span><text:span text:style-name="T4">F.Vivona” (Calatafimi Segesta)</text:span><text:span text:style-name="T8"> <text:s/>plesso di Vita</text:span><text:span text:style-name="T3"> - classe 3</text:span><text:span text:style-name="T14">a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>2022/2023</text:p>
          </table:table-cell>
          <table:table-cell table:style-name="Tabella1.A1" office:value-type="string">
            <text:p text:style-name="P1"><text:span text:style-name="T8">Scuola secondaria di 1° grado <text:s text:c="22"/>Istituto comprensivo “</text:span><text:span text:style-name="T4">F.Vivona” (Calatafimi Segesta) </text:span><text:span text:style-name="T8"><text:s/>plesso di Vita</text:span><text:span text:style-name="T3"> - classe 2</text:span><text:span text:style-name="T14">a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>2021/2022</text:p>
          </table:table-cell>
          <table:table-cell table:style-name="Tabella1.A1" office:value-type="string">
            <text:p text:style-name="P4"><text:span text:style-name="T7">Scuola secondaria di 1° grado <text:s text:c="22"/>Istituto comprensivo “</text:span><text:span text:style-name="T4">F.Vivona” (Calatafimi Segesta)</text:span><text:span text:style-name="T9"> </text:span><text:span text:style-name="T7"><text:s text:c="2"/>plesso di Vita</text:span><text:span text:style-name="T2"> - classe 1</text:span><text:span text:style-name="T15">a</text:span></text:p>
          </table:table-cell>
          <table:table-cell table:style-name="Tabella1.A1" office:value-type="string">
            <text:p text:style-name="P2"/>
          </table:table-cell>
        </table:table-row>
      </table:table>
      <text:list xml:id="list8990524253937043159" text:style-name="WWNum6">
        <text:list-item>
          <text:p text:style-name="P41"><text:span text:style-name="T16">□</text:span><text:span text:style-name="T1"> nell’ anno 2023 non ha usufruito di altre borse di studio;</text:span></text:p>
        </text:list-item>
      </text:list>
      <text:p text:style-name="P13"><text:span text:style-name="T16"><text:s text:c="3"/>□</text:span><text:span text:style-name="T1"> nell’ anno 2023 ha usufruito delle seguenti borse di studio:</text:span></text:p>
      <text:p text:style-name="P6"><text:s text:c="11"/>a) ………………………………………………………………………………………………</text:p>
      <text:p text:style-name="P6"><text:s text:c="11"/>b) ………………………………………………………………………………………………</text:p>
      <text:p text:style-name="P6"><text:s text:c="11"/>c) ………………………………………………………………………………………………</text:p>
      <text:p text:style-name="P6"/>
      <text:p text:style-name="Standard">Luogo e data _______________________________</text:p>
      <text:p text:style-name="Standard"/>
      <text:p text:style-name="Standard"/>
      <text:h text:style-name="P33" text:outline-level="1">Il dichiarante</text:h>
      <text:p text:style-name="Standard"/>
      <text:h text:style-name="P33" text:outline-level="1">_______________________________________________</text:h>
      <text:p text:style-name="Standard"/>
      <text:p text:style-name="Standard"/>
      <text:p text:style-name="Standard"/>
      <text:p text:style-name="P5"><text:span text:style-name="T6">Allegare </text:span><text:span text:style-name="T10">copia non autenticata di un documento di identità del sottoscrittore</text:span></text:p>
      <text:p text:style-name="P15"/>
      <text:p text:style-name="P15"/>
      <text:p text:style-name="P15"><text:soft-page-break/></text:p>
      <text:h text:style-name="P32" text:outline-level="1">MODULO PER LA PARTECIPAZIONE ALL’ASSEGNAZIONE</text:h>
      <text:p text:style-name="P16">DELLA BORSA DI STUDIO PER L’ANNO SCOLASTICO 2023/2024</text:p>
      <text:h text:style-name="P32" text:outline-level="1">Studenti Scuola Secondaria di 1° grado</text:h>
      <text:h text:style-name="P37" text:outline-level="2"><text:s/><text:span text:style-name="T5">(Allegato 2)</text:span></text:h>
      <text:h text:style-name="P38" text:outline-level="3">AL SIGNOR SINDACO</text:h>
      <text:p text:style-name="P22">DEL COMUNE DI VITA</text:p>
      <text:list xml:id="list6574632466712632443" text:style-name="L1">
        <text:list-item>
          <text:p text:style-name="P43">pubblica istruzione -</text:p>
          <text:p text:style-name="P44"/>
        </text:list-item>
      </text:list>
      <text:p text:style-name="P17">Il sottoscritto……………………………………………………………………….nato a ………………………………….</text:p>
      <text:p text:style-name="P17"/>
      <text:p text:style-name="P17">il…………………………………residente a …………………………prov………..tel …………………………………..</text:p>
      <text:p text:style-name="P17"/>
      <text:p text:style-name="P17">via/piazza…………………………………………………..n……………………..C.F……………………………………….</text:p>
      <text:p text:style-name="P17"/>
      <text:p text:style-name="P14"><text:span text:style-name="T12">dello/a studente/ssa</text:span><text:span text:style-name="T11">:…………………………………......................................................................</text:span></text:p>
      <text:p text:style-name="P17"/>
      <text:p text:style-name="P17">nato/a ………………………….......................................il ………………………………...................</text:p>
      <text:p text:style-name="P17"/>
      <text:p text:style-name="P17">residente a…………………………prov……………..via/piazza…………………………………………….n……….</text:p>
      <text:p text:style-name="P17"/>
      <text:p text:style-name="P17">codice fiscale………………………………………………………………………………………………………………………</text:p>
      <text:h text:style-name="P36" text:outline-level="5">CHIEDE</text:h>
      <text:p text:style-name="P28">l’erogazione della borsa di studio per l’anno scolastico 2023/2024</text:p>
      <text:h text:style-name="P35" text:outline-level="4">DATI RELATIVI ALL’ISTITUZIONE SCOLASTICA FREQUENTATA </text:h>
      <text:p text:style-name="P10">NELL’ANNO SCOLASTICO 2023/2024</text:p>
      <text:p text:style-name="P27"/>
      <text:p text:style-name="P30">SCUOLA SECONDARIA DI 1° GRADO “F.VIVONA” </text:p>
      <text:p text:style-name="P29">PLESSO DI VITA</text:p>
      <text:p text:style-name="P29"/>
      <text:p text:style-name="P29">classe frequentata …………………… <text:s/>giudizio finale ottenuto ……………………</text:p>
      <text:p text:style-name="P31"/>
      <text:p text:style-name="P26"/>
      <text:p text:style-name="P19">Allega alla presente:</text:p>
      <text:p text:style-name="P23"/>
      <text:list xml:id="list9002391571223477994" text:style-name="WWNum7">
        <text:list-item>
          <text:p text:style-name="P45">Dichiarazione sostitutiva dell’atto di notorietà <text:s/>attestante: </text:p>
        </text:list-item>
      </text:list>
      <text:list xml:id="list1434693192938487797" text:style-name="WWNum8">
        <text:list-item>
          <text:p text:style-name="P46">l’iscrizione al 1° anno della scuola secondaria di 2° grado;</text:p>
        </text:list-item>
        <text:list-item>
          <text:p text:style-name="P46">il giudizio finale ottenuto negli anni scolastici 2021/2022 - 2022/2023 e 2023/2024; </text:p>
        </text:list-item>
        <text:list-item>
          <text:p text:style-name="P46">la fruizione di altre borse di studio.</text:p>
        </text:list-item>
      </text:list>
      <text:list xml:id="list31788612" text:continue-list="list9002391571223477994" text:style-name="WWNum7">
        <text:list-item>
          <text:p text:style-name="P47">attestazione <text:s/>dell'indicatore <text:s/>della <text:s/>situazione <text:s/>economica equivalente (I.S.E.E.), in corso di validità;</text:p>
        </text:list-item>
        <text:list-item>
          <text:p text:style-name="P45">fotocopia del documento di riconoscimento valido del genitore o di altri soggetti che rappresentano il minore.</text:p>
        </text:list-item>
      </text:list>
      <text:p text:style-name="P34"/>
      <text:p text:style-name="P20">Il richiedente dichiara di essere consapevole che codesta Amministrazione, ai sensi dell’art. 71 e seguenti del D.P.R. 445/2000, ha facoltà di “effettuare idonei controlli, anche a campione, e in tutti i casi in cui sorgono fondati dubbi, sulla veridicità delle dichiarazioni sostitutive di cui agli artt. 46 e 47.”</text:p>
      <text:p text:style-name="P20">A tal fine, ai sensi degli artt. 46 e 47 del D.P.R. 445/2000, il sottoscritto dichiara di essere consapevole della decadenza dai benefici conseguiti in seguito a dichiarazioni non veritiere e del fatto che gli atti falsi e le dichiarazioni mendaci sono punite ai sensi del codice penale e delle leggi speciali in materia.</text:p>
      <text:p text:style-name="P24"/>
      <text:p text:style-name="P14"><text:span text:style-name="T12">Data</text:span><text:span text:style-name="T13">………………………………………………..</text:span></text:p>
      <text:p text:style-name="P18"><text:s text:c="78"/>Firma del richiedente</text:p>
      <text:p text:style-name="P21">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 style:default-outline-level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fo:font-size="10pt" fo:language="en" fo:country="US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2pt" style:font-size-asian="12pt" style:font-name-complex="Times New Roman1" style:font-size-complex="12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ListLabel_20_5" style:display-name="ListLabel 5" style:family="text">
      <style:text-properties fo:font-size="10pt" style:font-size-asian="10pt" style:font-name-complex="Times New Roman1" style:font-size-complex="10pt"/>
    </style:style>
    <style:style style:name="ListLabel_20_6" style:display-name="ListLabel 6" style:family="text">
      <style:text-properties style:font-name-complex="Courier New"/>
    </style:style>
    <style:style style:name="ListLabel_20_9" style:display-name="ListLabel 9" style:family="text">
      <style:text-properties fo:font-size="10pt" fo:font-style="normal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1.715cm" fo:text-indent="-0.714cm" fo:margin-left="1.71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 fo:text-align="end">
          <style:list-level-label-alignment text:label-followed-by="listtab" fo:text-indent="-0.635cm" fo:margin-left="2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 fo:text-align="end">
          <style:list-level-label-alignment text:label-followed-by="listtab" fo:text-indent="-0.635cm" fo:margin-left="2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1.051cm" fo:text-indent="-0.801cm" fo:margin-left="1.0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" style:num-suffix="" text:bullet-char="">
        <style:list-level-properties text:list-level-position-and-space-mode="label-alignment" fo:text-align="end">
          <style:list-level-label-alignment text:label-followed-by="listtab" fo:text-indent="-0.635cm" fo:margin-left="2.3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8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1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6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9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4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editing-cycles>3</meta:editing-cycles>
    <meta:creation-date>2024-08-13T11:32:36.81</meta:creation-date>
    <meta:editing-duration>PT1M33S</meta:editing-duration>
    <meta:generator>OpenOffice/4.0.1$Win32 OpenOffice.org_project/401m5$Build-9714</meta:generator>
    <dc:date>2024-10-10T11:53:28.08</dc:date>
    <meta:document-statistic meta:table-count="1" meta:image-count="0" meta:object-count="0" meta:page-count="2" meta:paragraph-count="62" meta:word-count="479" meta:character-count="4346"/>
    <meta:user-defined meta:name="AppVersion">12.0000</meta:user-defined>
    <meta:user-defined meta:name="Company">Comune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