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6.251cm" fo:margin-left="-0.191cm" table:align="left" style:writing-mode="lr-tb"/>
    </style:style>
    <style:style style:name="Tabella1.A" style:family="table-column">
      <style:table-column-properties style:column-width="11cm"/>
    </style:style>
    <style:style style:name="Tabella1.B" style:family="table-column">
      <style:table-column-properties style:column-width="5.25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706cm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language="de" fo:country="D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language="de" fo:country="D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6" style:family="paragraph" style:parent-style-name="Standard">
      <style:text-properties fo:font-size="1pt" fo:language="de" fo:country="DE" style:font-size-asian="1pt" style:font-size-complex="1pt"/>
    </style:style>
    <style:style style:name="P7" style:family="paragraph" style:parent-style-name="Standard">
      <style:paragraph-properties style:line-height-at-least="0.353cm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style:line-height-at-least="0.635cm" fo:text-align="justify" style:justify-single-word="false"/>
    </style:style>
    <style:style style:name="P10" style:family="paragraph" style:parent-style-name="Standard">
      <style:paragraph-properties style:line-height-at-least="0.635cm" fo:text-align="justify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style:font-name-complex="Verdana1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1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1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1" style:font-size-complex="11pt"/>
    </style:style>
    <style:style style:name="P16" style:family="paragraph" style:parent-style-name="Standard">
      <style:text-properties style:font-name="Verdana" fo:font-size="11pt" fo:font-weight="bold" style:font-size-asian="11pt" style:font-weight-asian="bold" style:font-name-complex="Verdana1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Verdana1" style:font-size-complex="9pt"/>
    </style:style>
    <style:style style:name="P18" style:family="paragraph" style:parent-style-name="Standard">
      <style:paragraph-properties fo:text-align="end" style:justify-single-word="false"/>
      <style:text-properties style:font-name="Verdana" fo:font-size="9pt" style:font-size-asian="9pt" style:font-name-complex="Verdana1" style:font-size-complex="9pt"/>
    </style:style>
    <style:style style:name="P19" style:family="paragraph" style:parent-style-name="Standard">
      <style:paragraph-properties fo:text-align="end" style:justify-single-word="false"/>
      <style:text-properties style:font-name="Verdana" fo:font-size="12pt" fo:font-weight="bold" style:font-size-asian="12pt" style:font-weight-asian="bold" style:font-name-complex="Verdana1" style:font-size-complex="12pt" style:font-weight-complex="bold"/>
    </style:style>
    <style:style style:name="P20" style:family="paragraph" style:parent-style-name="Standard">
      <style:text-properties style:font-name="Verdana" fo:font-size="6pt" fo:font-weight="bold" style:font-size-asian="6pt" style:font-weight-asian="bold" style:font-name-complex="Verdana1" style:font-size-complex="6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22" style:family="paragraph" style:parent-style-name="Standard">
      <style:paragraph-properties style:line-height-at-least="0.635cm"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1.249cm" fo:margin-right="0cm" fo:text-indent="0cm" style:auto-text-indent="false"/>
    </style:style>
    <style:style style:name="P24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font-size="10pt" fo:background-color="#ffff00" style:font-size-asian="10pt" style:font-size-complex="10pt"/>
    </style:style>
    <style:style style:name="P27" style:family="paragraph" style:parent-style-name="Standard">
      <style:paragraph-properties fo:margin-left="0cm" fo:margin-right="-1.002cm" fo:text-align="center" style:justify-single-word="false" fo:text-indent="0cm" style:auto-text-indent="false"/>
      <style:text-properties style:font-name="Verdana" fo:font-size="11pt" fo:font-weight="bold" style:font-size-asian="11pt" style:font-weight-asian="bold" style:font-name-complex="Verdana1" style:font-size-complex="11pt" style:font-weight-complex="bold"/>
    </style:style>
    <style:style style:name="P2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Verdana" fo:font-size="11pt" style:font-size-asian="11pt" style:font-name-complex="Verdana1" style:font-size-complex="11pt"/>
    </style:style>
    <style:style style:name="P2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Verdana" fo:font-size="11pt" fo:font-weight="bold" style:font-size-asian="11pt" style:font-weight-asian="bold"/>
    </style:style>
    <style:style style:name="P3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Verdana" fo:font-size="8pt" style:font-size-asian="8pt" style:font-name-complex="Verdana1" style:font-size-complex="8pt"/>
    </style:style>
    <style:style style:name="P31" style:family="paragraph" style:parent-style-name="Heading_20_1">
      <style:paragraph-properties fo:text-align="center" style:justify-single-word="false"/>
    </style:style>
    <style:style style:name="P32" style:family="paragraph" style:parent-style-name="Heading_20_1">
      <style:paragraph-properties fo:margin-left="7.001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" style:font-name-complex="Verdana1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 style:list-style-name="WWNum4">
      <style:paragraph-properties style:line-height-at-least="0.635cm" fo:text-align="justify" style:justify-single-word="false"/>
    </style:style>
    <style:style style:name="P36" style:family="paragraph" style:parent-style-name="Standard" style:list-style-name="L1">
      <style:paragraph-properties fo:text-align="end" style:justify-single-word="false"/>
      <style:text-properties style:font-name="Verdana" fo:font-size="12pt" fo:font-weight="bold" style:font-size-asian="12pt" style:font-weight-asian="bold" style:font-name-complex="Verdana1" style:font-size-complex="12pt" style:font-weight-complex="bold"/>
    </style:style>
    <style:style style:name="P37" style:family="paragraph" style:parent-style-name="Standard" style:list-style-name="L1">
      <style:paragraph-properties fo:text-align="end" style:justify-single-word="false"/>
      <style:text-properties style:font-name="Verdana" fo:font-size="6pt" fo:font-weight="bold" style:font-size-asian="6pt" style:font-weight-asian="bold" style:font-name-complex="Verdana1" style:font-size-complex="6pt" style:font-weight-complex="bold"/>
    </style:style>
    <style:style style:name="P38" style:family="paragraph" style:parent-style-name="Standard" style:list-style-name="WWNum5">
      <style:paragraph-properties fo:text-align="justify" style:justify-single-word="false"/>
      <style:text-properties style:font-name="Verdana" style:font-name-complex="Verdana1"/>
    </style:style>
    <style:style style:name="P39" style:family="paragraph" style:parent-style-name="Standard" style:list-style-name="WWNum6">
      <style:paragraph-properties fo:text-align="justify" style:justify-single-word="false"/>
      <style:text-properties style:font-name="Verdana" style:font-name-complex="Verdana1"/>
    </style:style>
    <style:style style:name="P40" style:family="paragraph" style:parent-style-name="Standard" style:list-style-name="WWNum6">
      <style:paragraph-properties fo:text-align="justify" style:justify-single-word="false"/>
      <style:text-properties fo:font-size="11pt" style:font-size-asian="11pt" style:font-size-complex="11pt"/>
    </style:style>
    <style:style style:name="P41" style:family="paragraph" style:parent-style-name="Standard" style:list-style-name="WWNum4">
      <style:paragraph-properties fo:margin-left="0.63cm" fo:margin-right="0cm" fo:line-height="150%" fo:text-align="justify" style:justify-single-word="false" fo:text-indent="-0.63cm" style:auto-text-indent="false"/>
    </style:style>
    <style:style style:name="P42" style:family="paragraph" style:parent-style-name="Heading_20_1">
      <style:paragraph-properties fo:text-align="center" style:justify-single-word="false"/>
    </style:style>
    <style:style style:name="P43" style:family="paragraph" style:parent-style-name="Heading_20_5">
      <style:paragraph-properties fo:text-align="center" style:justify-single-word="false"/>
    </style:style>
    <style:style style:name="P44" style:family="paragraph" style:parent-style-name="Heading_20_4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45" style:family="paragraph" style:parent-style-name="Heading_20_2">
      <style:paragraph-properties fo:text-align="end" style:justify-single-word="false"/>
    </style:style>
    <style:style style:name="P46" style:family="paragraph" style:parent-style-name="Heading_20_3">
      <style:paragraph-properties fo:text-align="end" style:justify-single-word="false"/>
      <style:text-properties style:font-name="Verdana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style:text-position="super 58%" fo:font-size="11pt" style:font-size-asian="11pt" style:font-size-complex="11pt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style:font-name="Verdana" style:font-name-complex="Verdana1"/>
    </style:style>
    <style:style style:name="T10" style:family="text">
      <style:text-properties style:font-name="Verdana" fo:font-size="11pt" style:font-size-asian="11pt" style:font-name-complex="Verdana1" style:font-size-complex="11pt"/>
    </style:style>
    <style:style style:name="T11" style:family="text">
      <style:text-properties style:font-name="Verdana" fo:font-size="9pt" style:font-size-asian="9pt" style:font-name-complex="Verdana1" style:font-size-complex="9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DICHIARAZIONE SOSTITUTIVA DI ATTO DI NOTORIETA'</text:p>
      <text:p text:style-name="P4">(art. 47 T.U. – D.P.R. n. 445 del 28/12/2000)</text:p>
      <text:p text:style-name="P3"/>
      <text:p text:style-name="P6"/>
      <text:p text:style-name="P7">Il/La sottoscritto/a <text:s/>________________________________________________________________________________</text:p>
      <text:p text:style-name="P7"/>
      <text:p text:style-name="P7">nato/a a ____________________________________________________ il ___________________________________</text:p>
      <text:p text:style-name="P7"/>
      <text:p text:style-name="P7">residente in ______________________________________________________________________________________</text:p>
      <text:p text:style-name="P7"/>
      <text:p text:style-name="P7">Via __________________________________________________________________ <text:s/>n. <text:s/>_______________________</text:p>
      <text:p text:style-name="P9">consapevole che in caso di mendaci dichiarazioni il Dpr 445/2000 prevede sanzioni penali e decadenza dai benefici (artt. 76 e 75) e informato/a che i dati forniti saranno utilizzati <text:s/>ai sensi del D.lgs 196/2003 </text:p>
      <text:p text:style-name="P22">DICHIARA</text:p>
      <text:p text:style-name="P2">Che il/la proprio/a figlio/a ……………………………………………………………………….…… <text:s text:c="2"/>nato a ……………………....................................il…………………………………………………...</text:p>
      <text:list xml:id="list598211794605334444" text:style-name="WWNum4">
        <text:list-item>
          <text:p text:style-name="P35"><text:span text:style-name="T1">nell’ anno scolastico </text:span><text:span text:style-name="T6">2024/2025</text:span><text:span text:style-name="T1"> <text:s/>è iscritto/a al</text:span><text:span text:style-name="T5">la classe 2</text:span><text:span text:style-name="T7">a</text:span><text:span text:style-name="T5"> <text:s/>3</text:span><text:span text:style-name="T7">a</text:span><text:span text:style-name="T5"> <text:s/>4</text:span><text:span text:style-name="T7">a</text:span><text:span text:style-name="T5"> <text:s/>5</text:span><text:span text:style-name="T7">a</text:span><text:span text:style-name="T3">, </text:span><text:span text:style-name="T1">p</text:span><text:span text:style-name="T5">resso l’ Istituto …………………………………………………..………………………………………...……….con sede in…..……………………………………via……………………………………………………………….;</text:span></text:p>
        </text:list-item>
      </text:list>
      <text:p text:style-name="P2"/>
      <text:list xml:id="list30659437" text:continue-numbering="true" text:style-name="WWNum4">
        <text:list-item>
          <text:p text:style-name="P35"><text:span text:style-name="T5">nell’ </text:span><text:span text:style-name="T6">anno scolastico 2023/2024, </text:span><text:span text:style-name="T5">iscritto/a alla classe 1</text:span><text:span text:style-name="T7">a</text:span><text:span text:style-name="T5"> <text:s/>2</text:span><text:span text:style-name="T7">a</text:span><text:span text:style-name="T5"> <text:s/>3</text:span><text:span text:style-name="T7">a</text:span><text:span text:style-name="T5"> <text:s/>4</text:span><text:span text:style-name="T7">a</text:span><text:span text:style-name="T5"> <text:s/>5</text:span><text:span text:style-name="T7">a</text:span><text:span text:style-name="T5"> <text:s/>presso l’ Istituto ……………………..……………………………………………………………………...……….con sede in………………………………via………………..……………………………………………………….. <text:s/>ha frequentato le lezioni per n. …….giorni.</text:span></text:p>
        </text:list-item>
      </text:list>
      <text:p text:style-name="P10"/>
      <text:list xml:id="list30658888" text:continue-numbering="true" text:style-name="WWNum4">
        <text:list-item>
          <text:p text:style-name="P41"><text:span text:style-name="T5">nell’ </text:span><text:span text:style-name="T6">anno scolastico 2023/2024</text:span><text:span text:style-name="T5">, <text:s/>iscritto/a alla classe 1</text:span><text:span text:style-name="T7">a</text:span><text:span text:style-name="T5"> <text:s/>2</text:span><text:span text:style-name="T7">a</text:span><text:span text:style-name="T5"> <text:s/>3</text:span><text:span text:style-name="T7">a</text:span><text:span text:style-name="T5"> <text:s/>4</text:span><text:span text:style-name="T7">a</text:span><text:span text:style-name="T5"> <text:s/>5</text:span><text:span text:style-name="T7">a</text:span><text:span text:style-name="T5"> <text:s/>presso l’ Istituto ……………………..……………………………………………………………………...……….con sede in………………………………via………………..………………………………………………………..ha ottenuto il seguente giudizio finale:…...………………., scaturente dall’ attribuzione dei seguenti voti:</text:span>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6">MATERIA</text:p>
            <text:p text:style-name="P26">(con esclusione di Religione, Educazione Fisica e condotta)</text:p>
          </table:table-cell>
          <table:table-cell table:style-name="Tabella1.A1" office:value-type="string">
            <text:p text:style-name="P25">VOTO FINALE</text:p>
          </table:table-cell>
        </table:table-row>
        <table:table-row table:style-name="Tabella1.1"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</table:table-row>
        <table:table-row table:style-name="Tabella1.1"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</table:table-row>
        <table:table-row table:style-name="Tabella1.1"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</table:table-row>
        <table:table-row table:style-name="Tabella1.1"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</table:table-row>
        <table:table-row table:style-name="Tabella1.1"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</table:table-row>
        <table:table-row table:style-name="Tabella1.1"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</table:table-row>
        <table:table-row table:style-name="Tabella1.1"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</table:table-row>
        <table:table-row table:style-name="Tabella1.1"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</table:table-row>
        <table:table-row table:style-name="Tabella1.1"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</table:table-row>
        <table:table-row table:style-name="Tabella1.1"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</table:table-row>
        <table:table-row table:style-name="Tabella1.1"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</table:table-row>
        <table:table-row table:style-name="Tabella1.1"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</table:table-row>
        <table:table-row table:style-name="Tabella1.1"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</table:table-row>
        <table:table-row table:style-name="Tabella1.1"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</table:table-row>
        <table:table-row table:style-name="Tabella1.1"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</table:table-row>
        <table:table-row table:style-name="Tabella1.1"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</table:table-row>
        <table:table-row table:style-name="Tabella1.1"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</table:table-row>
      </table:table>
      <text:p text:style-name="P23"/>
      <text:p text:style-name="Standard">Luogo e data _______________________________</text:p>
      <text:h text:style-name="P32" text:outline-level="1">Il dichiarante</text:h>
      <text:h text:style-name="P32" text:outline-level="1">_______________________________________________</text:h>
      <text:p text:style-name="P1"><text:span text:style-name="T4">Allegare </text:span><text:span text:style-name="T8">copia non autenticata di un documento di identità del sottoscrittore</text:span></text:p>
      <text:p text:style-name="P11"/>
      <text:h text:style-name="P31" text:outline-level="1"><text:soft-page-break/></text:h>
      <text:h text:style-name="P31" text:outline-level="1">MODULO PER LA PARTECIPAZIONE ALL’ASSEGNAZIONE</text:h>
      <text:p text:style-name="P13">DELLA BORSA DI STUDIO PER L’ANNO SCOLASTICO 2023/2024</text:p>
      <text:h text:style-name="P31" text:outline-level="1">Studenti Scuola Secondaria di 2° grado</text:h>
      <text:h text:style-name="P45" text:outline-level="2"><text:s/><text:span text:style-name="T2">(Allegato 3)</text:span></text:h>
      <text:h text:style-name="P46" text:outline-level="3">AL SIGNOR SINDACO</text:h>
      <text:p text:style-name="P19">DEL COMUNE DI VITA</text:p>
      <text:list xml:id="list9116869000444029824" text:style-name="L1">
        <text:list-item>
          <text:p text:style-name="P36">pubblica istruzione -</text:p>
          <text:p text:style-name="P37"/>
        </text:list-item>
      </text:list>
      <text:p text:style-name="P14">Il sottoscritto……………………………………………………………………….nato a ………………………………….</text:p>
      <text:p text:style-name="P14"/>
      <text:p text:style-name="P14">il…………………………………residente a …………………………prov………..tel …………………………………..</text:p>
      <text:p text:style-name="P14"/>
      <text:p text:style-name="P14">via/piazza…………………………………………………..n……………………..C.F……………………………………….</text:p>
      <text:p text:style-name="P14"/>
      <text:p text:style-name="P8"><text:span text:style-name="T10"><text:s/>dello/a studente/ssa</text:span><text:span text:style-name="T9">:………………………………….....................................................................</text:span></text:p>
      <text:p text:style-name="P12"/>
      <text:p text:style-name="P14">nato/a ………………………….......................il ………………………………..................................</text:p>
      <text:p text:style-name="P14"/>
      <text:p text:style-name="P14">residente a…………………………prov……………..via/piazza…………………………………………….n……….</text:p>
      <text:p text:style-name="P14"/>
      <text:p text:style-name="P14">codice fiscale………………………………………………………………………………………………………………………</text:p>
      <text:h text:style-name="P43" text:outline-level="5">CHIEDE</text:h>
      <text:p text:style-name="P27">l’erogazione della borsa di studio per l’anno scolastico 2023/2024</text:p>
      <text:h text:style-name="P44" text:outline-level="4">DATI RELATIVI ALL’ISTITUZIONE SCOLASTICA FREQUENTATA </text:h>
      <text:p text:style-name="P5">NELL’ANNO SCOLASTICO 2023/2024</text:p>
      <text:p text:style-name="P21"/>
      <text:p text:style-name="P28"/>
      <text:p text:style-name="P29">SCUOLA SECONDARIA DI 2° GRADO</text:p>
      <text:p text:style-name="P29"/>
      <text:p text:style-name="P29">........................................................................................</text:p>
      <text:p text:style-name="P28"/>
      <text:p text:style-name="P28">classe frequentata …………………… <text:s/>giudizio finale ottenuto ……………………</text:p>
      <text:p text:style-name="P30"/>
      <text:p text:style-name="Standard"/>
      <text:p text:style-name="P16">Allega alla presente:</text:p>
      <text:p text:style-name="P20"/>
      <text:list xml:id="list2091257639852676810" text:style-name="WWNum5">
        <text:list-item>
          <text:p text:style-name="P38">Dichiarazione sostitutiva dell’atto di notorietà <text:s/>attestante: </text:p>
        </text:list-item>
      </text:list>
      <text:list xml:id="list3996846701458238551" text:style-name="WWNum6">
        <text:list-item>
          <text:p text:style-name="P39">l’ iscrizione all’anno scolastico successivo;</text:p>
        </text:list-item>
        <text:list-item>
          <text:p text:style-name="P39">il numero di giorni di effettiva frequenza durante l’anno scolastico;</text:p>
        </text:list-item>
        <text:list-item>
          <text:p text:style-name="P40">il giudizio finale ottenuto;</text:p>
        </text:list-item>
      </text:list>
      <text:list xml:id="list30635211" text:continue-list="list2091257639852676810" text:style-name="WWNum5">
        <text:list-item>
          <text:p text:style-name="P38">fotocopia del documento di riconoscimento valido del genitore o di altri soggetti che rappresentano il minore.</text:p>
        </text:list-item>
      </text:list>
      <text:p text:style-name="P33"/>
      <text:p text:style-name="P17">Il richiedente dichiara di essere consapevole che codesta Amministrazione, ai sensi dell’art. 71 e seguenti del D.P.R. 445/2000, ha facoltà di “effettuare idonei controlli, anche a campione, e in tutti i casi in cui sorgono fondati dubbi, sulla veridicità delle dichiarazioni sostitutive di cui agli artt. 46 e 47.”</text:p>
      <text:p text:style-name="P17">A tal fine, ai sensi degli artt. 46 e 47 del D.P.R. 445/2000, il sottoscritto dichiara di essere consapevole della decadenza dai benefici conseguiti in seguito a dichiarazioni non veritiere e del fatto che gli atti falsi e le dichiarazioni mendaci sono punite ai sensi del codice penale e delle leggi speciali in materia.</text:p>
      <text:p text:style-name="P17"/>
      <text:p text:style-name="P8"><text:span text:style-name="T10">Data</text:span><text:span text:style-name="T11">………………………………………………..</text:span></text:p>
      <text:p text:style-name="P15"><text:s text:c="79"/>Firma del richiedente</text:p>
      <text:p text:style-name="P18">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rpo_20_del_20_testo_20_Carattere" style:display-name="Corpo del testo Carattere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2pt" style:font-size-asian="12pt" style:font-name-complex="Times New Roman1" style:font-size-complex="12pt"/>
    </style:style>
    <style:style style:name="ListLabel_20_3" style:display-name="ListLabel 3" style:family="text">
      <style:text-properties fo:font-size="10pt" fo:font-style="normal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ListLabel_20_4" style:display-name="ListLabel 4" style:family="text">
      <style:text-properties fo:font-size="10pt" style:font-size-asian="10pt" style:font-name-complex="Times New Roman1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1.715cm" fo:text-indent="-0.714cm" fo:margin-left="1.71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ICAZIONE</dc:title>
    <meta:editing-cycles>3</meta:editing-cycles>
    <meta:creation-date>2024-08-13T11:34:03.12</meta:creation-date>
    <meta:editing-duration>PT1M23S</meta:editing-duration>
    <meta:generator>OpenOffice/4.0.1$Win32 OpenOffice.org_project/401m5$Build-9714</meta:generator>
    <dc:date>2024-09-12T10:39:29.41</dc:date>
    <meta:document-statistic meta:table-count="1" meta:image-count="0" meta:object-count="0" meta:page-count="2" meta:paragraph-count="51" meta:word-count="415" meta:character-count="4021"/>
    <meta:user-defined meta:name="AppVersion">12.0000</meta:user-defined>
    <meta:user-defined meta:name="Company">Comune di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