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eading_20_1">
      <style:paragraph-properties fo:margin-left="7.001cm" fo:margin-right="0cm" fo:text-align="center" style:justify-single-word="false" fo:text-indent="0cm" style:auto-text-indent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style:line-height-at-least="0.706cm"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fo:language="de" fo:country="DE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fo:language="de" fo:country="DE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8" style:family="paragraph" style:parent-style-name="Standard">
      <style:text-properties fo:language="de" fo:country="DE"/>
    </style:style>
    <style:style style:name="P9" style:family="paragraph" style:parent-style-name="Standard">
      <style:paragraph-properties style:line-height-at-least="0.353cm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style:line-height-at-least="0.706cm" fo:text-align="justify" style:justify-single-word="false"/>
    </style:style>
    <style:style style:name="P12" style:family="paragraph" style:parent-style-name="Standard">
      <style:paragraph-properties style:line-height-at-least="0.635cm" fo:text-align="justify" style:justify-single-word="false"/>
      <style:text-properties fo:font-size="9pt" style:font-size-asian="9pt" style:font-size-complex="9pt"/>
    </style:style>
    <style:style style:name="P13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Verdana" style:font-name-complex="Verdana1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1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Verdana" fo:font-size="11pt" style:font-size-asian="11pt" style:font-name-complex="Verdana1" style:font-size-complex="11pt"/>
    </style:style>
    <style:style style:name="P17" style:family="paragraph" style:parent-style-name="Standard">
      <style:text-properties style:font-name="Verdana" fo:font-size="11pt" fo:font-weight="bold" style:font-size-asian="11pt" style:font-weight-asian="bold" style:font-name-complex="Verdana1" style:font-size-complex="11pt" style:font-weight-complex="bold"/>
    </style:style>
    <style:style style:name="P18" style:family="paragraph" style:parent-style-name="Standard">
      <style:paragraph-properties style:line-height-at-least="0.635cm" fo:text-align="justify" style:justify-single-word="false"/>
      <style:text-properties style:font-name="Verdana" fo:font-size="9pt" style:font-size-asian="9pt" style:font-size-complex="9pt"/>
    </style:style>
    <style:style style:name="P19" style:family="paragraph" style:parent-style-name="Standard">
      <style:paragraph-properties fo:text-align="end" style:justify-single-word="false"/>
      <style:text-properties style:font-name="Verdana" fo:font-size="9pt" style:font-size-asian="9pt" style:font-name-complex="Verdana1" style:font-size-complex="9pt"/>
    </style:style>
    <style:style style:name="P20" style:family="paragraph" style:parent-style-name="Standard">
      <style:paragraph-properties fo:text-align="end" style:justify-single-word="false"/>
      <style:text-properties style:font-name="Verdana" fo:font-size="9pt" fo:font-weight="bold" style:font-size-asian="9pt" style:font-weight-asian="bold" style:font-name-complex="Verdana1" style:font-size-complex="9pt" style:font-weight-complex="bold"/>
    </style:style>
    <style:style style:name="P21" style:family="paragraph" style:parent-style-name="Standard">
      <style:paragraph-properties style:line-height-at-least="0.635cm" fo:text-align="center" style:justify-single-word="false"/>
      <style:text-properties style:font-name="Verdana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Verdana" fo:font-size="12pt" fo:font-weight="bold" style:font-size-asian="12pt" style:font-weight-asian="bold" style:font-name-complex="Verdana1" style:font-size-complex="12pt" style:font-weight-complex="bold"/>
    </style:style>
    <style:style style:name="P23" style:family="paragraph" style:parent-style-name="Standard">
      <style:paragraph-properties fo:text-align="end" style:justify-single-word="false"/>
      <style:text-properties style:font-name="Verdana" fo:font-size="12pt" fo:font-weight="bold" style:font-size-asian="12pt" style:font-weight-asian="bold" style:font-name-complex="Verdana1" style:font-size-complex="12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Verdana" fo:font-size="8pt" fo:font-weight="bold" style:font-size-asian="8pt" style:font-weight-asian="bold" style:font-size-complex="8pt"/>
    </style:style>
    <style:style style:name="P25" style:family="paragraph" style:parent-style-name="Standard">
      <style:paragraph-properties fo:margin-left="1.249cm" fo:margin-right="0cm" fo:text-indent="0cm" style:auto-text-indent="false"/>
    </style:style>
    <style:style style:name="P26" style:family="paragraph" style:parent-style-name="Standard">
      <style:paragraph-properties fo:margin-left="0cm" fo:margin-right="-1.002cm" fo:text-align="center" style:justify-single-word="false" fo:text-indent="0cm" style:auto-text-indent="false"/>
      <style:text-properties style:font-name="Verdana" fo:font-size="11pt" fo:font-weight="bold" style:font-size-asian="11pt" style:font-weight-asian="bold" style:font-name-complex="Verdana1" style:font-size-complex="11pt" style:font-weight-complex="bold"/>
    </style:style>
    <style:style style:name="P27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="Verdana" fo:font-size="11pt" style:font-size-asian="11pt" style:font-name-complex="Verdana1" style:font-size-complex="11pt"/>
    </style:style>
    <style:style style:name="P28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="Verdana" fo:font-size="11pt" fo:font-weight="bold" style:font-size-asian="11pt" style:font-weight-asian="bold"/>
    </style:style>
    <style:style style:name="P29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fo:font-size="6pt" style:font-size-asian="6pt" style:font-size-complex="6pt"/>
    </style:style>
    <style:style style:name="P30" style:family="paragraph" style:parent-style-name="Standard">
      <style:paragraph-properties fo:margin-left="0.635cm" fo:margin-right="0cm" style:line-height-at-least="0.635cm" fo:text-align="justify" style:justify-single-word="false" fo:text-indent="0cm" style:auto-text-indent="false"/>
      <style:text-properties fo:font-size="11pt" style:font-size-asian="11pt" style:font-size-complex="11pt"/>
    </style:style>
    <style:style style:name="P31" style:family="paragraph" style:parent-style-name="Heading_20_1">
      <style:paragraph-properties fo:text-align="center" style:justify-single-word="false"/>
      <style:text-properties style:font-name="Verdana"/>
    </style:style>
    <style:style style:name="P32" style:family="paragraph" style:parent-style-name="Heading_20_1">
      <style:paragraph-properties fo:text-align="end" style:justify-single-word="false"/>
      <style:text-properties style:font-name="Verdana" fo:font-size="12pt" style:font-size-asian="12pt" style:font-size-complex="12pt"/>
    </style:style>
    <style:style style:name="P33" style:family="paragraph" style:parent-style-name="Heading_20_1">
      <style:paragraph-properties fo:text-align="end" style:justify-single-word="false"/>
      <style:text-properties fo:font-size="12pt" style:font-size-asian="12pt" style:font-size-complex="12pt" style:font-weight-complex="normal"/>
    </style:style>
    <style:style style:name="P34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P35" style:family="paragraph" style:parent-style-name="Standard" style:list-style-name="WWNum4">
      <style:paragraph-properties style:line-height-at-least="0.635cm" fo:text-align="justify" style:justify-single-word="false"/>
    </style:style>
    <style:style style:name="P36" style:family="paragraph" style:parent-style-name="Standard" style:list-style-name="WWNum5">
      <style:paragraph-properties fo:text-align="justify" style:justify-single-word="false"/>
      <style:text-properties style:font-name="Verdana" style:font-name-complex="Verdana1"/>
    </style:style>
    <style:style style:name="P37" style:family="paragraph" style:parent-style-name="Standard" style:list-style-name="WWNum12">
      <style:paragraph-properties fo:text-align="justify" style:justify-single-word="false"/>
      <style:text-properties style:font-name="Verdana"/>
    </style:style>
    <style:style style:name="P38" style:family="paragraph" style:parent-style-name="Standard" style:list-style-name="WWNum5">
      <style:paragraph-properties fo:text-align="justify" style:justify-single-word="false"/>
      <style:text-properties style:use-window-font-color="true" style:font-name="Verdana" fo:font-size="10pt" fo:background-color="transparent" style:font-size-asian="10pt" style:font-name-complex="Verdana1" style:font-size-complex="10pt"/>
    </style:style>
    <style:style style:name="P39" style:family="paragraph" style:parent-style-name="Standard" style:list-style-name="WWNum5">
      <style:paragraph-properties fo:margin-left="1cm" fo:margin-right="0cm" fo:margin-top="0cm" fo:margin-bottom="0cm" fo:text-align="justify" style:justify-single-word="false" fo:text-indent="-0.801cm" style:auto-text-indent="false">
        <style:tab-stops/>
      </style:paragraph-properties>
      <style:text-properties style:font-name="Verdana" style:font-name-complex="Verdana1"/>
    </style:style>
    <style:style style:name="P40" style:family="paragraph" style:parent-style-name="Heading_20_4">
      <style:paragraph-properties fo:text-align="center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41" style:family="paragraph" style:parent-style-name="Heading_20_5">
      <style:paragraph-properties fo:text-align="center" style:justify-single-word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Verdana" fo:font-size="9pt" style:font-size-asian="9pt" style:font-size-complex="9pt"/>
    </style:style>
    <style:style style:name="T4" style:family="text">
      <style:text-properties style:font-name="Verdana" fo:font-size="9pt" style:font-size-asian="9pt" style:font-name-complex="Verdana1" style:font-size-complex="9pt"/>
    </style:style>
    <style:style style:name="T5" style:family="text">
      <style:text-properties style:font-name="Verdana" style:font-name-complex="Verdana1"/>
    </style:style>
    <style:style style:name="T6" style:family="text">
      <style:text-properties style:font-name="Verdana" fo:font-size="11pt" style:font-size-asian="11pt" style:font-name-complex="Verdana1" style:font-size-complex="11pt"/>
    </style:style>
    <style:style style:name="T7" style:family="text">
      <style:text-properties fo:font-size="9pt" fo:font-weight="bold" style:font-size-asian="9pt" style:font-weight-asian="bold" style:font-size-complex="9pt" style:font-weight-complex="bold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fo:font-weight="bold" style:font-size-asian="11pt" style:font-weight-asian="bold" style:font-size-complex="11pt" style:font-weight-complex="bold"/>
    </style:style>
    <style:style style:name="T10" style:family="text">
      <style:text-properties style:text-position="super 58%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DICHIARAZIONE SOSTITUTIVA DI ATTO DI NOTORIETA'</text:p>
      <text:p text:style-name="P5">(art. 47 T.U. – D.P.R. n. 445 del 28/12/2000)</text:p>
      <text:p text:style-name="P4"/>
      <text:p text:style-name="P8"/>
      <text:p text:style-name="P9">Il/La sottoscritto/a <text:s/>________________________________________________________________________________</text:p>
      <text:p text:style-name="P9"/>
      <text:p text:style-name="P9">nato/a a ____________________________________________________ il ___________________________________</text:p>
      <text:p text:style-name="P9"/>
      <text:p text:style-name="P9">residente in ______________________________________________________________________________________</text:p>
      <text:p text:style-name="P9"/>
      <text:p text:style-name="P9">Via __________________________________________________________________ <text:s/>n. <text:s/>_______________________</text:p>
      <text:p text:style-name="P18">consapevole che in caso di mendaci dichiarazioni il Dpr 445/2000 prevede sanzioni penali e decadenza dai benefici (artt. 76 e 75) e informato/a che i dati forniti saranno utilizzati <text:s/>ai sensi del D.lgs 196/2003 </text:p>
      <text:p text:style-name="P21">DICHIARA</text:p>
      <text:p text:style-name="P11"><text:span text:style-name="T3">Che il/la proprio/a figlio/a ……………………………………………………………………….…… nato a ….……………………....................................</text:span><text:span text:style-name="T1">il…………………………………………………...</text:span></text:p>
      <text:p text:style-name="P3"/>
      <text:list xml:id="list7690344948196521060" text:style-name="WWNum4">
        <text:list-item>
          <text:p text:style-name="P35"><text:span text:style-name="T8">nell’ </text:span><text:span text:style-name="T9">anno scolastico 2024/2025 </text:span><text:span text:style-name="T8">è iscritto al 1° anno del corso di studi di ……………………………………………………………………………………..… presso l’ Università di ………………………………………………………………………………..………...……….con sede in………………………………via……………………………………………………..………………….;</text:span></text:p>
        </text:list-item>
      </text:list>
      <text:p text:style-name="P12"/>
      <text:list xml:id="list31788218" text:continue-numbering="true" text:style-name="WWNum4">
        <text:list-item>
          <text:p text:style-name="P35"><text:span text:style-name="T8">nell’ </text:span><text:span text:style-name="T9">anno scolastico 2023/2024, </text:span><text:span text:style-name="T8">iscritto alla classe 5</text:span><text:span text:style-name="T10">a</text:span><text:span text:style-name="T8"> <text:s/>presso l’ Istituto…………………………………………………………………………………….…….. con sede in………..………………via………………..……………………………………………………...........…: <text:s text:c="6"/>a) ha frequentato le lezioni per n. …….giorni.</text:span></text:p>
        </text:list-item>
      </text:list>
      <text:p text:style-name="P30">b) ha ottenuto il seguente giudizio finale:…...……………….</text:p>
      <text:p text:style-name="P25"/>
      <text:p text:style-name="P25"/>
      <text:p text:style-name="P25"/>
      <text:p text:style-name="Standard"/>
      <text:p text:style-name="Standard">Luogo e data _______________________________</text:p>
      <text:h text:style-name="P1" text:outline-level="1"/>
      <text:h text:style-name="P1" text:outline-level="1">Il dichiarante</text:h>
      <text:h text:style-name="P1" text:outline-level="1">_______________________________________________</text:h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text:span text:style-name="T2">Allegare </text:span><text:span text:style-name="T7">copia non autenticata di un documento di identità del sottoscrittore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6"/>
      <text:h text:style-name="P31" text:outline-level="1"><text:soft-page-break/>MODULO PER LA PARTECIPAZIONE ALL’ASSEGNAZIONE</text:h>
      <text:p text:style-name="P22">DELLA BORSA DI STUDIO PER L’ANNO SCOLASTICO 2023/2024</text:p>
      <text:h text:style-name="P31" text:outline-level="1">Studenti Universitari </text:h>
      <text:h text:style-name="P33" text:outline-level="1">(Allegato 4)</text:h>
      <text:h text:style-name="P32" text:outline-level="1">AL SIGNOR SINDACO</text:h>
      <text:p text:style-name="P23">DEL COMUNE DI VITA</text:p>
      <text:p text:style-name="P23">- pubblica istruzione -</text:p>
      <text:p text:style-name="P20"/>
      <text:p text:style-name="P15">Il sottoscritto……………………………………………………………………….nato a ………………………………….</text:p>
      <text:p text:style-name="P15"/>
      <text:p text:style-name="P15">il…………………………………residente a …………………………prov………..tel …………………………………..</text:p>
      <text:p text:style-name="P15"/>
      <text:p text:style-name="P15">via/piazza…………………………………………………..n……………………..C.F……………………………………….</text:p>
      <text:p text:style-name="P15"/>
      <text:p text:style-name="P10"><text:span text:style-name="T6">(genitore o avente la rappresentanza legale) dello/a studente/ssa</text:span><text:span text:style-name="T5">:………………………………….</text:span></text:p>
      <text:p text:style-name="P14"/>
      <text:p text:style-name="P10"><text:span text:style-name="T5">…………………………………………………………………………</text:span><text:span text:style-name="T6">nato/a …………………………il ……………………………….</text:span></text:p>
      <text:p text:style-name="P15"/>
      <text:p text:style-name="P15">residente a…………………………prov……………..via/piazza…………………………………………….n……….</text:p>
      <text:p text:style-name="P15"/>
      <text:p text:style-name="P15">codice fiscale………………………………………………………………………………………………………………………</text:p>
      <text:h text:style-name="P41" text:outline-level="5">CHIEDE</text:h>
      <text:p text:style-name="P26">l’erogazione della borsa di studio per l’anno scolastico 2023/2024</text:p>
      <text:h text:style-name="P40" text:outline-level="4">DATI RELATIVI ALL’ISTITUZIONE SCOLASTICA FREQUENTATA </text:h>
      <text:p text:style-name="P7">NELL’ANNO SCOLASTICO 2023/2024</text:p>
      <text:p text:style-name="P24"/>
      <text:p text:style-name="P28">SCUOLA SECONDARIA DI 2° GRADO</text:p>
      <text:p text:style-name="P28"/>
      <text:p text:style-name="P28">........................................................................................</text:p>
      <text:p text:style-name="P27"/>
      <text:p text:style-name="P27">classe frequentata …………………… <text:s/>giudizio finale ottenuto ……………………</text:p>
      <text:p text:style-name="P29"/>
      <text:p text:style-name="P17">Allega alla presente:</text:p>
      <text:list xml:id="list1758445448783025308" text:style-name="WWNum5">
        <text:list-item>
          <text:p text:style-name="P36">Dichiarazione sostitutiva dell’atto di notorietà <text:s/>attestante: </text:p>
        </text:list-item>
      </text:list>
      <text:list xml:id="list6996982012815291231" text:style-name="WWNum12">
        <text:list-item>
          <text:p text:style-name="P37">L’iscrizione al 1° anno del corso di studi in una qualsiasi Università degli Studi Italiana;</text:p>
        </text:list-item>
        <text:list-item>
          <text:p text:style-name="P37">Il superamento dell’esame di stato con indicazione della valutazione conseguita e delle giornate di effettiva presenza durante l’anno scolastico;</text:p>
        </text:list-item>
      </text:list>
      <text:list xml:id="list31778322" text:continue-list="list1758445448783025308" text:style-name="WWNum5">
        <text:list-item>
          <text:p text:style-name="P38">attestazione <text:s/>dell'indicatore <text:s/>della <text:s/>situazione <text:s/>economica equivalente (I.S.E.E.), in corso di validità;</text:p>
        </text:list-item>
        <text:list-item>
          <text:p text:style-name="P39">fotocopia del documento di riconoscimento valido del genitore o di altri soggetti che rappresentano il minore.</text:p>
        </text:list-item>
      </text:list>
      <text:p text:style-name="P14">Il richiedente dichiara di essere consapevole che codesta Amministrazione, ai sensi dell’art. 71 e seguenti del D.P.R. 445/2000, ha facoltà di “effettuare idonei controlli, anche a campione, e in tutti i casi in cui sorgono fondati dubbi, sulla veridicità delle dichiarazioni sostitutive di cui agli artt. 46 e 47.”</text:p>
      <text:p text:style-name="P14">A tal fine, ai sensi degli artt. 46 e 47 del D.P.R. 445/2000, il sottoscritto dichiara di essere consapevole della decadenza dai benefici conseguiti in seguito a dichiarazioni non veritiere e del fatto che gli atti falsi e le dichiarazioni mendaci sono punite ai sensi del codice penale e delle leggi speciali in materia.</text:p>
      <text:p text:style-name="P15"/>
      <text:p text:style-name="P10"><text:span text:style-name="T6">Data</text:span><text:span text:style-name="T4">………………………………………………..</text:span></text:p>
      <text:p text:style-name="P16"><text:s text:c="79"/>Firma del richiedente</text:p>
      <text:p text:style-name="P19">……………………………………………………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fo:font-size="10pt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tyle="italic" style:font-style-asian="italic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keep-with-next="always"/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keep-with-next="always"/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Titolo_20_2_20_Carattere" style:display-name="Titolo 2 Carattere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itolo_20_3_20_Carattere" style:display-name="Titolo 3 Carattere" style:family="text" style:parent-style-name="Default_20_Paragraph_20_Font">
      <style:text-properties style:font-name="Cambria" fo:font-size="13pt" fo:font-weight="bold" style:font-size-asian="13pt" style:font-weight-asian="bold" style:font-size-complex="13pt" style:font-weight-complex="bold"/>
    </style:style>
    <style:style style:name="Titolo_20_4_20_Carattere" style:display-name="Titolo 4 Carattere" style:family="text" style:parent-style-name="Default_20_Paragraph_20_Font">
      <style:text-properties style:font-name="Calibri"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 style:parent-style-name="Default_20_Paragraph_20_Font">
      <style:text-properties style:font-name="Calibri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orpo_20_del_20_testo_20_Carattere" style:display-name="Corpo del testo Carattere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Intestazione_20_Carattere" style:display-name="Intestazione Carattere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Piè_20_di_20_pagina_20_Carattere" style:display-name="Piè di pagina Carattere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1" style:font-weight-complex="bold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size="12pt" style:font-size-asian="12pt" style:font-name-complex="Times New Roman1" style:font-size-complex="12pt"/>
    </style:style>
    <style:style style:name="ListLabel_20_3" style:display-name="ListLabel 3" style:family="text">
      <style:text-properties fo:font-size="10pt" fo:font-style="normal" fo:font-weight="normal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ListLabel_20_4" style:display-name="ListLabel 4" style:family="text">
      <style:text-properties fo:font-size="10pt" style:font-size-asian="10pt" style:font-name-complex="Times New Roman1" style:font-size-complex="10pt"/>
    </style:style>
    <style:style style:name="ListLabel_20_5" style:display-name="ListLabel 5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*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1cm" fo:text-indent="-0.80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text:list-tab-stop-position="1.716cm" fo:text-indent="-0.714cm" fo:margin-left="1.716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907cm" fo:text-indent="-0.635cm" fo:margin-left="2.907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177cm" fo:text-indent="-0.318cm" fo:margin-left="4.177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447cm" fo:text-indent="-0.635cm" fo:margin-left="5.44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717cm" fo:text-indent="-0.635cm" fo:margin-left="6.717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987cm" fo:text-indent="-0.318cm" fo:margin-left="7.987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9.257cm" fo:text-indent="-0.635cm" fo:margin-left="9.25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527cm" fo:text-indent="-0.635cm" fo:margin-left="10.527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797cm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text:list-tab-stop-position="1.716cm" fo:text-indent="-0.714cm" fo:margin-left="1.716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907cm" fo:text-indent="-0.635cm" fo:margin-left="2.907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177cm" fo:text-indent="-0.318cm" fo:margin-left="4.177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447cm" fo:text-indent="-0.635cm" fo:margin-left="5.44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717cm" fo:text-indent="-0.635cm" fo:margin-left="6.717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987cm" fo:text-indent="-0.318cm" fo:margin-left="7.987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9.257cm" fo:text-indent="-0.635cm" fo:margin-left="9.25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527cm" fo:text-indent="-0.635cm" fo:margin-left="10.527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797cm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)" style:num-format="a" text:start-value="3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175cm" fo:text-indent="-0.318cm" fo:margin-left="4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985cm" fo:text-indent="-0.318cm" fo:margin-left="7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795cm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 fo:text-align="end">
          <style:list-level-label-alignment text:label-followed-by="listtab" fo:text-indent="-0.635cm" fo:margin-left="1.88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Zeichenformat" style:num-suffix=")" style:num-format="1">
        <style:list-level-properties text:list-level-position-and-space-mode="label-alignment">
          <style:list-level-label-alignment text:label-followed-by="listtab" text:list-tab-stop-position="1.051cm" fo:text-indent="-0.801cm" fo:margin-left="1.05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4" style:num-suffix="" text:bullet-char="">
        <style:list-level-properties text:list-level-position-and-space-mode="label-alignment" fo:text-align="end">
          <style:list-level-label-alignment text:label-followed-by="listtab" fo:text-indent="-0.635cm" fo:margin-left="2.32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5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4.86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6.13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40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8.67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9.94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2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2.48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7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SOSTITUTIVA DI CERTIFICAZIONE</dc:title>
    <meta:editing-cycles>3</meta:editing-cycles>
    <meta:creation-date>2024-08-13T11:35:09.92</meta:creation-date>
    <meta:editing-duration>PT1M10S</meta:editing-duration>
    <meta:generator>OpenOffice/4.0.1$Win32 OpenOffice.org_project/401m5$Build-9714</meta:generator>
    <dc:date>2024-10-10T11:53:55.54</dc:date>
    <meta:document-statistic meta:table-count="0" meta:image-count="0" meta:object-count="0" meta:page-count="2" meta:paragraph-count="48" meta:word-count="411" meta:character-count="3866"/>
    <meta:user-defined meta:name="AppVersion">12.0000</meta:user-defined>
    <meta:user-defined meta:name="Company">Comune di Padov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