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Verdana2" svg:font-family="Verdana"/>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weight="bold" style:font-weight-asian="bold" style:font-weight-complex="bold"/>
    </style:style>
    <style:style style:name="P2" style:family="paragraph" style:parent-style-name="Standard">
      <style:paragraph-properties fo:text-align="center" style:justify-single-word="false" fo:orphans="0" fo:widows="0"/>
      <style:text-properties style:font-name="Verdana" fo:font-size="7pt" style:font-size-asian="7pt" style:font-size-complex="7pt"/>
    </style:style>
    <style:style style:name="P3" style:family="paragraph" style:parent-style-name="Standard">
      <style:paragraph-properties fo:text-align="center" style:justify-single-word="false"/>
      <style:text-properties style:font-name="Verdana" fo:font-style="italic"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fo:color="#000000" style:font-name="Verdana"/>
    </style:style>
    <style:style style:name="P6" style:family="paragraph" style:parent-style-name="Standard">
      <style:paragraph-properties fo:text-align="justify" style:justify-single-word="false"/>
      <style:text-properties fo:color="#000000" style:font-name="Verdana" fo:font-size="10pt" style:font-size-asian="10pt" style:font-size-complex="10pt"/>
    </style:style>
    <style:style style:name="P7" style:family="paragraph" style:parent-style-name="Standard">
      <style:paragraph-properties fo:text-align="end" style:justify-single-word="false"/>
      <style:text-properties fo:color="#000000" style:font-name="Verdana" fo:font-size="10pt" style:font-size-asian="10pt" style:font-size-complex="10pt"/>
    </style:style>
    <style:style style:name="P8" style:family="paragraph" style:parent-style-name="Standard">
      <style:paragraph-properties fo:line-height="150%" fo:text-align="justify" style:justify-single-word="false">
        <style:tab-stops/>
      </style:paragraph-properties>
      <style:text-properties fo:color="#000000" style:font-name="Verdana" fo:font-size="10pt" style:font-size-asian="10pt" style:font-size-complex="10pt"/>
    </style:style>
    <style:style style:name="P9" style:family="paragraph" style:parent-style-name="Standard">
      <style:paragraph-properties fo:text-align="justify" style:justify-single-word="false"/>
      <style:text-properties fo:color="#000000" style:font-name="Verdana" fo:font-size="10pt" fo:background-color="#c0c0c0" style:font-size-asian="10pt" style:font-size-complex="10pt"/>
    </style:style>
    <style:style style:name="P10"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text-align="justify" style:justify-single-word="false"/>
      <style:text-properties fo:color="#000000" style:font-name="Verdana"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color="#000000" style:font-name="Verdana" fo:font-size="10pt" fo:font-weight="bold" fo:background-color="#c0c0c0" style:font-size-asian="10pt" style:font-weight-asian="bold" style:font-size-complex="10pt"/>
    </style:style>
    <style:style style:name="P13" style:family="paragraph" style:parent-style-name="Standard">
      <style:paragraph-properties fo:text-align="justify" style:justify-single-word="false"/>
      <style:text-properties fo:color="#000000" style:font-name="Verdana" fo:font-size="10pt" fo:font-weight="normal" fo:background-color="#dddddd"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color="#000000" style:font-name="Verdana" fo:font-size="8pt" fo:font-weight="bold" style:font-size-asian="8pt" style:font-weight-asian="bold" style:font-size-complex="8pt"/>
    </style:style>
    <style:style style:name="P15" style:family="paragraph" style:parent-style-name="Standard">
      <style:paragraph-properties fo:text-align="justify" style:justify-single-word="false"/>
      <style:text-properties fo:color="#000000" style:font-name="Verdana"/>
    </style:style>
    <style:style style:name="P16" style:family="paragraph" style:parent-style-name="Standard">
      <style:paragraph-properties fo:line-height="150%" fo:text-align="justify" style:justify-single-word="false">
        <style:tab-stops/>
      </style:paragraph-properties>
    </style:style>
    <style:style style:name="P17" style:family="paragraph" style:parent-style-name="Standard">
      <style:paragraph-properties fo:margin-left="0.635cm" fo:margin-right="0cm" fo:text-align="end" style:justify-single-word="false" fo:text-indent="0cm" style:auto-text-indent="false"/>
      <style:text-properties style:font-name="Verdana" fo:font-weight="bold" style:font-weight-asian="bold" style:font-weight-complex="bold"/>
    </style:style>
    <style:style style:name="P18" style:family="paragraph" style:parent-style-name="Frame_20_contents">
      <style:paragraph-properties fo:text-align="justify" style:justify-single-word="false"/>
    </style:style>
    <style:style style:name="P19" style:family="paragraph" style:parent-style-name="List_20_Paragraph">
      <style:paragraph-properties fo:margin-left="0cm" fo:margin-right="0cm" fo:text-align="justify" style:justify-single-word="false" fo:text-indent="0cm" style:auto-text-indent="false"/>
      <style:text-properties fo:color="#000000" style:font-name="Verdana" fo:font-size="11pt" style:font-size-asian="11pt" style:font-size-complex="11pt"/>
    </style:style>
    <style:style style:name="P20" style:family="paragraph" style:parent-style-name="Standard" style:list-style-name="WWNum8">
      <style:paragraph-properties fo:text-align="justify" style:justify-single-word="false"/>
    </style:style>
    <style:style style:name="P21" style:family="paragraph" style:parent-style-name="Standard" style:list-style-name="WWNum8">
      <style:paragraph-properties fo:text-align="justify" style:justify-single-word="false"/>
      <style:text-properties style:font-name="Verdana" fo:font-size="10pt" style:font-size-asian="10pt" style:font-size-complex="10pt"/>
    </style:style>
    <style:style style:name="P22" style:family="paragraph" style:parent-style-name="Standard" style:list-style-name="WWNum8">
      <style:paragraph-properties fo:text-align="justify" style:justify-single-word="false"/>
      <style:text-properties style:font-name="Verdana1" fo:font-size="10pt" style:font-size-asian="10pt" style:font-name-complex="Verdana1" style:font-size-complex="10pt"/>
    </style:style>
    <style:style style:name="P23" style:family="paragraph" style:parent-style-name="Standard" style:list-style-name="L1">
      <style:paragraph-properties fo:text-align="justify" style:justify-single-word="false"/>
      <style:text-properties fo:font-weight="bold" fo:background-color="#dddddd" style:font-weight-asian="bold" style:font-weight-complex="bold"/>
    </style:style>
    <style:style style:name="P24" style:family="paragraph" style:parent-style-name="Standard" style:list-style-name="L1">
      <style:paragraph-properties fo:text-align="justify" style:justify-single-word="false"/>
      <style:text-properties fo:color="#000000" style:font-name="Verdana" fo:font-size="10pt" fo:font-weight="bold" fo:background-color="#dddddd" style:font-size-asian="10pt" style:font-weight-asian="bold" style:font-size-complex="10pt" style:font-weight-complex="bold"/>
    </style:style>
    <style:style style:name="P25" style:family="paragraph" style:parent-style-name="List_20_Paragraph" style:list-style-name="WWNum14">
      <style:paragraph-properties fo:text-align="justify" style:justify-single-word="false"/>
      <style:text-properties fo:color="#000000" style:font-name="Verdana" fo:font-size="11pt" style:font-size-asian="11pt" style:font-size-complex="11pt"/>
    </style:style>
    <style:style style:name="P26" style:family="paragraph" style:parent-style-name="List_20_Paragraph" style:list-style-name="WWNum14">
      <style:paragraph-properties fo:margin-left="0cm" fo:margin-right="0cm" fo:text-align="justify" style:justify-single-word="false" fo:text-indent="0cm" style:auto-text-indent="false"/>
      <style:text-properties fo:color="#000000" style:font-name="Verdana" fo:font-size="11pt" style:font-size-asian="11pt" style:font-size-complex="11pt"/>
    </style:style>
    <style:style style:name="P27" style:family="paragraph" style:parent-style-name="Heading_20_3" style:master-page-name="Standard">
      <style:paragraph-properties style:page-number="auto"/>
      <style:text-properties style:font-name="Verdana" fo:font-size="14pt" style:font-size-asian="14pt" style:font-size-complex="14pt"/>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Verdana" fo:font-size="10pt" style:font-size-asian="10pt"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fo:color="#000000" style:font-name="Verdana" fo:font-size="10pt" style:font-size-asian="10pt" style:font-size-complex="10pt"/>
    </style:style>
    <style:style style:name="T7" style:family="text">
      <style:text-properties fo:color="#000000" style:font-name="Verdana" fo:font-size="10pt" fo:font-weight="bold" style:font-size-asian="10pt" style:font-weight-asian="bold" style:font-size-complex="10pt"/>
    </style:style>
    <style:style style:name="T8" style:family="text">
      <style:text-properties fo:color="#000000" style:font-name="Verdana" fo:font-size="10pt" style:text-underline-style="solid" style:text-underline-width="auto" style:text-underline-color="font-color" fo:font-weight="bold" style:font-size-asian="10pt" style:font-weight-asian="bold" style:font-size-complex="10pt"/>
    </style:style>
    <style:style style:name="T9" style:family="text">
      <style:text-properties style:font-name="Verdana2" fo:font-size="10pt"/>
    </style:style>
    <style:style style:name="T10" style:family="text">
      <style:text-properties style:font-name="Verdana1" fo:font-size="10pt" style:font-size-asian="10pt" style:font-name-complex="Verdana1" style:font-size-complex="10pt"/>
    </style:style>
    <style:style style:name="T11" style:family="text">
      <style:text-properties fo:background-color="transparent"/>
    </style:style>
    <style:style style:name="T12" style:family="text">
      <style:text-properties fo:font-variant="normal" fo:text-transform="none" fo:color="#212529" fo:font-size="10.5pt" fo:letter-spacing="normal" fo:font-style="normal"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3" style:family="text">
      <style:text-properties fo:font-variant="normal" fo:text-transform="none" fo:color="#212529" fo:letter-spacing="normal" fo:font-style="normal"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fo:font-variant="normal" fo:text-transform="none" fo:color="#19275c" fo:font-size="10.5pt" fo:letter-spacing="normal" fo:font-style="normal" style:text-underline-style="solid" style:text-underline-width="auto" style:text-underline-color="font-color" fo:font-weight="bold" style:font-size-asian="10.5pt" style:font-style-asian="italic" style:font-size-complex="10.5pt" style:font-style-complex="italic"/>
    </style:style>
    <style:style style:name="T15" style:family="text">
      <style:text-properties fo:font-variant="normal" fo:text-transform="none" fo:color="#19275c" fo:letter-spacing="normal" fo:font-style="normal" style:text-underline-style="solid" style:text-underline-width="auto" style:text-underline-color="font-color" fo:font-weight="bold" style:font-style-asian="italic" style:font-style-complex="italic"/>
    </style:style>
    <style:style style:name="T16" style:family="text">
      <style:text-properties fo:font-variant="normal" fo:text-transform="none" fo:color="#19275c" fo:letter-spacing="normal" fo:font-style="normal" style:text-underline-style="solid" style:text-underline-width="auto" style:text-underline-color="font-color" fo:font-weight="normal" style:font-style-asian="italic" style:font-weight-asian="normal" style:font-style-complex="italic" style:font-weight-complex="normal"/>
    </style:style>
    <style:style style:name="T17" style:family="text">
      <style:text-properties fo:font-variant="normal" fo:text-transform="none" fo:color="#19275c" fo:letter-spacing="normal" fo:font-style="italic" style:text-underline-style="solid" style:text-underline-width="auto" style:text-underline-color="font-color" fo:font-weight="bold" style:font-style-asian="italic" style:font-style-complex="italic"/>
    </style:style>
    <style:style style:name="fr1" style:family="graphic" style:parent-style-name="Frame">
      <style:graphic-properties style:vertical-pos="from-top" style:vertical-rel="paragraph" style:horizontal-pos="from-left" style:horizontal-rel="paragraph"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Al <text:s text:c="2"/>SINDACO del COMUNE di VITA</text:h>
      <text:p text:style-name="P17">- Servizi Scolastici –</text:p>
      <text:p text:style-name="P1"/>
      <text:p text:style-name="P4"><text:span text:style-name="T3">OGGETTO:</text:span><text:span text:style-name="T1"> </text:span><text:span text:style-name="T3">L.R. 26.5.1973, n. 24. Richiesta ammissione ai benefici del trasporto per gli alunni della Scuola Secondaria di 2° Grado. <text:s text:c="30"/>anno scolastico 2023/2024</text:span></text:p>
      <text:p text:style-name="P3">(da presentare entro e non oltre il 30 Novembre 2023)</text:p>
      <text:p text:style-name="P5"/>
      <text:p text:style-name="P16"><text:span text:style-name="T7">Il sottoscritto</text:span><text:span text:style-name="T6">…………………………………………………………………………………………………………………………………</text:span></text:p>
      <text:p text:style-name="P8">nella qualità di…………………………………………………………(genitore o avente la rappresentanza legale)</text:p>
      <text:p text:style-name="P16"><text:span text:style-name="T6">dello/a studente/ssa………………………………………………………………………………………</text:span><text:span text:style-name="T7">chiede</text:span><text:span text:style-name="T6">, per il periodo decorrente dall’inizio delle lezioni e fino alla fine dell’anno scolastico, </text:span><text:span text:style-name="T7">l’ammissione ai benefici</text:span><text:span text:style-name="T3"> </text:span><text:span text:style-name="T5">del trasporto scolastico</text:span><text:span text:style-name="T1"> </text:span><text:span text:style-name="T4">di <text:s/>cui alla <text:s/>L.R</text:span><text:span text:style-name="T1">. </text:span><text:span text:style-name="T6">26.5.1973, n. 24, e <text:s/>success. modifiche ed integrazioni.</text:span><text:span text:style-name="T2"> </text:span></text:p>
      <text:p text:style-name="P6">A tal fine, ai sensi degli artt. 46 e 47 del D.P.R. 28.12.2000, n. 445, consapevole della decadenza dai benefici conseguiti in seguito a dichiarazioni non veritiere e del fatto che gli atti falsi e le dichiarazioni mendaci sono punite ai sensi del codice penale e delle leggi speciali in materia, sotto la propria responsabilità, dichiara quanto segue:</text:p>
      <text:p text:style-name="P10"/>
      <text:p text:style-name="P10">A) DATI RELATIVI AL RICHIEDENTE</text:p>
      <text:p text:style-name="P6"/>
      <text:p text:style-name="P6">Cognome………………………………………………………… Nome………………………………………………………………………</text:p>
      <text:p text:style-name="P6"/>
      <text:p text:style-name="P6">Luogo e data di nascita…………………………………………………………………………………………………………………….</text:p>
      <text:p text:style-name="P6"/>
      <text:p text:style-name="P6">Codice fiscale……………………………………………………………………………………………………………………………………</text:p>
      <text:p text:style-name="P6"/>
      <text:p text:style-name="P6">Residenza anagrafica: comune……………………….…..provincia………………tel. …………………………………...</text:p>
      <text:p text:style-name="P6"/>
      <text:p text:style-name="P6">Via/piazza n. …………………………………………………………………………………………….C.A.P. ………………………..</text:p>
      <text:p text:style-name="P10"/>
      <text:p text:style-name="P10">B) DATI RELATIVI ALLO STUDENTE</text:p>
      <text:p text:style-name="P6"/>
      <text:p text:style-name="P6">Cognome………………………………………………………… Nome………………………………………………………………………</text:p>
      <text:p text:style-name="P6"/>
      <text:p text:style-name="P6">Luogo e data di nascita…………………………………………………………………………………………………………………….</text:p>
      <text:p text:style-name="P6"/>
      <text:p text:style-name="P6">Residenza anagrafica: comune……………………….…..provincia………………tel. …………………………………...</text:p>
      <text:p text:style-name="P6"/>
      <text:p text:style-name="P6">Via/piazza n. …………………………………………………………………………………………….C.A.P. ………………………..</text:p>
      <text:p text:style-name="P6"/>
      <text:p text:style-name="P4"><text:span text:style-name="T8">C) DATI RELATIVI ALL’ISTRUZIONE SCOLASTICA FREQUENTATA</text:span><text:span text:style-name="T6"> </text:span></text:p>
      <text:p text:style-name="P6"/>
      <text:p text:style-name="P6">Istruzione scolastica…………..……………………………………………………………..…………………………………………….</text:p>
      <text:p text:style-name="P6"/>
      <text:p text:style-name="P6">…………………………………………………………………………………………………………Classe frequentata…………………</text:p>
      <text:p text:style-name="P6"/>
      <text:p text:style-name="P6">Comune…………………………………………………………………provincia……….……………………tel. ……………………...</text:p>
      <text:p text:style-name="P6"/>
      <text:p text:style-name="P6">Via/piazza…………………………………………………………………………………………………….C.A.P. ………………………..</text:p>
      <text:p text:style-name="P6"/>
      <text:p text:style-name="P6"/>
      <text:p text:style-name="P4"><text:span text:style-name="T7">D) </text:span><text:span text:style-name="T8">DATI RELATIVI ALL’ISTITUZIONE SCOLASTICA PRESCELTA</text:span></text:p>
      <text:p text:style-name="P14"/>
      <text:p text:style-name="P19"><draw:frame draw:style-name="fr1" draw:name="Cornice1" text:anchor-type="paragraph" svg:x="0.028cm" svg:y="0.116cm" svg:width="0.649cm" draw:z-index="0"><draw:text-box fo:min-height="0.669cm"><text:p text:style-name="P18"/></draw:text-box></draw:frame>La scuola è quella piu’ vicina alla residenza;</text:p>
      <text:list xml:id="list8003864528501227348" text:style-name="WWNum14">
        <text:list-header>
          <text:p text:style-name="P25"/>
          <text:p text:style-name="P26"><draw:frame draw:style-name="fr1" draw:name="Cornice2" text:anchor-type="paragraph" svg:x="0.028cm" svg:y="0.116cm" svg:width="0.649cm" draw:z-index="1"><draw:text-box fo:min-height="0.669cm"><text:p text:style-name="P18"/></draw:text-box></draw:frame>La scuola non è quella piu’ vicina alla residenza.</text:p>
        </text:list-header>
      </text:list>
      <text:p text:style-name="P9"/>
      <text:p text:style-name="P6"/>
      <text:p text:style-name="P6"><text:soft-page-break/></text:p>
      <text:p text:style-name="P11">Il sottoscritto dichiara di essere a conoscenza che:</text:p>
      <text:list xml:id="list2707198103859170120" text:style-name="WWNum8">
        <text:list-item>
          <text:p text:style-name="P20"><text:span text:style-name="T4">L’accensione dell’abbonamento ai mezzi pubblici di linea (settimanale, o mensile) <text:s/>è a proprio carico</text:span><text:span text:style-name="T6">.</text:span><text:span text:style-name="T4"> </text:span></text:p>
        </text:list-item>
        <text:list-item>
          <text:p text:style-name="P21">Il rimborso sarà pari al 100% delle spese sostenute a coloro che si ritrovano con un ISEE non superiore ad € 10.632,94; </text:p>
        </text:list-item>
        <text:list-item>
          <text:p text:style-name="P21">ll rimborso sarà <text:span text:style-name="T11"><text:s/>pari al 75% d</text:span>elle spese sostenute <text:s/>a <text:s/>coloro che si ritrovano con un ISEE superiore ad € 10.632,94;</text:p>
        </text:list-item>
        <text:list-item>
          <text:p text:style-name="P21">il Rimborso avverrà dietro presentazione dell’originale dell’abbonamento o della sua copia autentica; nel caso di accensione di abbonamenti settimanali <text:s/>il rimborso non potrà superare il costo dell’abbonamento mensile.</text:p>
        </text:list-item>
        <text:list-item>
          <text:p text:style-name="P20"><text:span text:style-name="T4">La documentazione utile per il rimborso dovrà pervenire all’ufficio, </text:span><text:span text:style-name="T9">entro il 28 dicembre 2023 per il periodo relativo ai mesi da settembre a dicembre 2023, entro la fine di ogni trimestre per il periodo da gennaio a giugno 2024, e i</text:span><text:span text:style-name="T10">n ogni caso, entro il termine di 30 giorni dalla fine dell’anno scolastico a pena il mancato rimborso; </text:span></text:p>
        </text:list-item>
        <text:list-item>
          <text:p text:style-name="P22">Che all'istanza <text:s/>di richiesta del rimborso degli abbonamenti <text:s/>dovrà essere allegata l'ISEE in corso di validità, a pena il mancato rimborso, completa di DSU;<text:span text:style-name="Strong_20_Emphasis"><text:span text:style-name="T14"> </text:span></text:span></text:p>
        </text:list-item>
        <text:list-item>
          <text:p text:style-name="P22"><text:span text:style-name="Strong_20_Emphasis"><text:span text:style-name="T15">Di avere/non avere già beneficiato di finanziamenti pubblici a copertura delle <text:s/>spese “ </text:span></text:span><text:span text:style-name="Strong_20_Emphasis"><text:span text:style-name="T17">Bonus Trasporti del Ministero del Lavoro e delle Politiche Sociali”</text:span></text:span><text:span text:style-name="Strong_20_Emphasis"><text:span text:style-name="T12">previsto dall’art. 35 del DL 50/2022 (DL “Aiuti”) </text:span></text:span><text:span text:style-name="Strong_20_Emphasis"><text:span text:style-name="T13">e con successivo </text:span></text:span><text:a xlink:type="simple" xlink:href="https://www.fiscoetasse.com/files/14829/di-n5-del-29072022-bonus-trasporti.pdf" office:target-frame-name="_blank" xlink:show="new"><text:span text:style-name="Strong_20_Emphasis"><text:span text:style-name="T16"><text:s/>decreto interministeriale 29 luglio 2022 n. 5</text:span></text:span></text:a><text:span text:style-name="Strong_20_Emphasis"><text:span text:style-name="T15">;</text:span></text:span><text:span text:style-name="Strong_20_Emphasis"><text:span text:style-name="T14"> </text:span></text:span></text:p>
        </text:list-item>
        <text:list-item>
          <text:p text:style-name="P21">L’esercizio del diritto al trasporto degli alunni in presenza della frequenza di scuola pubblica statale o paritaria presso un comune che non è il più vicino a quello di residenza é riconosciuto in presenza della scelta operata dallo studente in riferimento al Piano dell'offerta formativa (P.O.F.) proposta dall'istituzione scolastica prescelta, a prescindere dalla sua collocazione sul territorio. </text:p>
        </text:list-item>
        <text:list-item>
          <text:p text:style-name="P21">Il Comune di Vita accerterà la sussistenza o meno del requisito di cui al precedente punto 8), acquisendo il P.O.F. proposto dall'istituzione scolastica prescelta ed il suo confronto con il P.O.F. proposto dall'analoga istituzione scolastica presente nel comune più vicino a quello di residenza.</text:p>
        </text:list-item>
      </text:list>
      <text:p text:style-name="P12"/>
      <text:p text:style-name="P13">Si allegano:</text:p>
      <text:list xml:id="list3366844514641470914" text:style-name="L1">
        <text:list-item>
          <text:p text:style-name="P23"><text:span text:style-name="T6">fotocopia</text:span><text:span text:style-name="T6"> del proprio </text:span><text:span text:style-name="T6">documento di riconoscimento;</text:span></text:p>
        </text:list-item>
        <text:list-item>
          <text:p text:style-name="P24">Attestazione ISEE <text:span text:style-name="T11">completa di DSU (dichiarazione sostitutiva unica),</text:span> in corso di validità.-</text:p>
        </text:list-item>
      </text:list>
      <text:p text:style-name="P6"/>
      <text:p text:style-name="P6">Data ……………………………………………………….</text:p>
      <text:p text:style-name="P7"><text:s text:c="23"/></text:p>
      <text:p text:style-name="P7"><text:s text:c="2"/>Firma del richiedente…………………………………………………………………</text:p>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Verdana2" svg:font-family="Verdana"/>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orphans="0" fo:widows="0"/>
      <style:text-properties fo:font-size="9pt" style:font-size-asian="9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6pt" fo:font-weight="bold" style:font-size-asian="16pt" style:font-weight-asian="bold" style:font-size-complex="10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paragraph-properties fo:margin-top="0.176cm" fo:margin-bottom="0.176cm"/>
      <style:text-properties style:font-size-complex="10pt"/>
    </style:style>
    <style:style style:name="Normal_20__28_Web_29_" style:display-name="Normal (Web)" style:family="paragraph" style:parent-style-name="Standard" style:default-outline-level="">
      <style:paragraph-properties fo:margin-top="0.176cm" fo:margin-bottom="0.176cm"/>
      <style:text-properties style:font-size-complex="10pt"/>
    </style:style>
    <style:style style:name="Body_20_Text_20_2" style:display-name="Body Text 2" style:family="paragraph" style:parent-style-name="Standard" style:default-outline-level="">
      <style:paragraph-properties fo:text-align="justify" style:justify-single-word="false" fo:orphans="0" fo:widows="0"/>
    </style:style>
    <style:style style:name="Text_20_body_20_indent" style:display-name="Text body indent" style:family="paragraph" style:parent-style-name="Standard" style:default-outline-level="" style:class="text">
      <style:paragraph-properties fo:margin="100%" fo:margin-left="2.487cm" fo:margin-right="0cm" fo:margin-top="0cm" fo:margin-bottom="0cm" fo:text-indent="-2.487cm" style:auto-text-indent="false"/>
      <style:text-properties fo:color="#000000" fo:font-weight="bold" style:font-weight-asian="bold"/>
    </style:style>
    <style:style style:name="Body_20_Text_20_Indent_20_2" style:display-name="Body Text Indent 2" style:family="paragraph" style:parent-style-name="Standard" style:default-outline-level="">
      <style:paragraph-properties fo:margin="100%" fo:margin-left="2.487cm" fo:margin-right="0cm" fo:margin-top="0cm" fo:margin-bottom="0cm" fo:text-indent="-2.487cm" style:auto-text-indent="false"/>
      <style:text-properties fo:font-weight="bold" style:font-weight-asian="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2pt" fo:font-weight="bold" style:font-size-asian="12pt" style:font-weight-asian="bold"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style:num-suffix="." style:num-format="a">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96cm" fo:text-indent="-0.318cm" fo:margin-left="3.1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ELLA DOMANDA</dc:title>
    <meta:editing-cycles>4</meta:editing-cycles>
    <meta:creation-date>2023-08-14T10:52:47.94</meta:creation-date>
    <meta:editing-duration>PT4M50S</meta:editing-duration>
    <meta:generator>OpenOffice/4.0.1$Win32 OpenOffice.org_project/401m5$Build-9714</meta:generator>
    <dc:date>2023-09-25T17:56:31.83</dc:date>
    <meta:print-date>2023-09-25T17:56:29.03</meta:print-date>
    <meta:document-statistic meta:table-count="0" meta:image-count="0" meta:object-count="0" meta:page-count="2" meta:paragraph-count="43" meta:word-count="577" meta:character-count="4556"/>
    <meta:user-defined meta:name="AppVersion">12.0000</meta:user-defined>
    <meta:user-defined meta:name="Company">Comune di V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