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54cm" style:rel-column-width="2520*"/>
    </style:style>
    <style:style style:name="Tabella1.Z" style:family="table-column">
      <style:table-column-properties style:column-width="0.658cm" style:rel-column-width="253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Z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4pt" style:font-size-asian="14pt" style:font-name-complex="Verdana1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3pt" style:font-size-asian="13pt" style:font-name-complex="Verdana1" style:font-size-complex="13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font-name="Verdana" fo:font-size="11pt" style:font-size-asian="11pt" style:font-name-complex="Verdana1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.5pt" style:font-size-asian="10.5pt" style:font-name-complex="Verdana1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pt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font-name="Verdana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Verdana" fo:font-size="13pt" style:font-size-asian="13pt" style:font-name-complex="Verdana1" style:font-size-complex="13pt"/>
    </style:style>
    <style:style style:name="T1" style:family="text">
      <style:text-properties fo:color="#000000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fo:font-style="normal" fo:background-color="transparent" style:font-style-asian="normal" style:font-style-complex="normal"/>
    </style:style>
    <style:style style:name="T4" style:family="text">
      <style:text-properties fo:font-variant="normal" fo:text-transform="none" fo:color="#212529" style:font-name="Times New Roman" fo:font-size="11pt" fo:letter-spacing="normal" fo:font-style="normal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5" style:family="text">
      <style:text-properties fo:font-variant="normal" fo:text-transform="none" fo:color="#19275c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6" style:family="text">
      <style:text-properties fo:font-variant="normal" fo:text-transform="none" fo:color="#19275c" style:font-name="Times New Roman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7" style:family="text">
      <style:text-properties fo:font-variant="normal" fo:text-transform="none" fo:color="#19275c" style:font-name="Verdana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NOR SINDACO DEL COMUNE DI VITA</text:p>
      <text:p text:style-name="P2">- Servizi scolastici -</text:p>
      <text:p text:style-name="P2">Piazza San Francesco</text:p>
      <text:p text:style-name="P2">91010 VITA</text:p>
      <text:p text:style-name="P1"/>
      <text:p text:style-name="P5">OGGETTO: Servizio trasporto studenti scuola secondaria di 2° grado. A.S. 2024/2025. Richiesta rimborso abbonamenti.</text:p>
      <text:p text:style-name="P4"/>
      <text:p text:style-name="P4">Il/la Sottoscritto/a_____________________________________________________</text:p>
      <text:p text:style-name="P4">residente a ________________________via________________________________</text:p>
      <text:p text:style-name="P4">genitore dell’alunno/a__________________________________________________</text:p>
      <text:p text:style-name="P4">frequentante la classe ____/sez.____ del Liceo/Istituto _______________________</text:p>
      <text:p text:style-name="P4">____________________________________________________________________</text:p>
      <text:p text:style-name="P4">con sede in___________________________________________________________</text:p>
      <text:p text:style-name="P6">TRASMETTE</text:p>
      <text:p text:style-name="P6"/>
      <text:p text:style-name="P15">1) ricevuta degli abbonamenti ai servizi pubblici di linea relativi ai seguenti periodi:</text:p>
      <text:p text:style-name="P4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5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5">__________________________________________ importo € _________________ <text:s text:c="36"/></text:p>
      <text:p text:style-name="P4">__________________________________________ importo € _________________</text:p>
      <text:p text:style-name="P5">__________________________________________ importo € _________________</text:p>
      <text:p text:style-name="P4">__________________________________________ importo € _________________</text:p>
      <text:p text:style-name="P4">__________________________________________ importo € _________________</text:p>
      <text:p text:style-name="P5">__________________________________________ importo € _________________</text:p>
      <text:p text:style-name="P4">__________________________________________ importo € _________________</text:p>
      <text:p text:style-name="P5">__________________________________________ importo € _________________ <text:s text:c="49"/></text:p>
      <text:p text:style-name="P4">__________________________________________ importo € _________________</text:p>
      <text:p text:style-name="P6">_________________________________________importo € _________________ <text:s text:c="73"/></text:p>
      <text:p text:style-name="P6"/>
      <text:p text:style-name="P6"><text:s text:c="78"/>TOTALE €._________________</text:p>
      <text:p text:style-name="P6"><text:s text:c="62"/></text:p>
      <text:p text:style-name="P10">A tal fine, ai sensi degli art. 46 e 47 del D.P.R. 28.12.2000, n.445, consapevole della decadenza dai benefici conseguiti in seguito a dichiarazioni non veritiere <text:s/>e del fatto che gli atti falsi <text:s/>e le dichiarazioni mendaci sono punite ai sensi del codice penale e delle leggi speciali in materia, sotto la propria responsabilità:</text:p>
      <text:p text:style-name="P11">DICHIARA </text:p>
      <text:p text:style-name="P13"><text:span text:style-name="T8">Di non essere destinatario di altri contributi per la stessa fattispecie <text:s/>“ </text:span><text:span text:style-name="T2">Bonus Trasporti del Ministero del Lavoro e delle <text:s/>Politiche Sociali” </text:span><text:span text:style-name="Strong_20_Emphasis"><text:span text:style-name="T4">previsto dall’art. 35 del DL 50/2022 (DL “Aiuti”) e con successivo </text:span></text:span><text:a xlink:type="simple" xlink:href="https://www.fiscoetasse.com/files/14829/di-n5-del-29072022-bonus-trasporti.pdf" office:target-frame-name="_blank" xlink:show="new"><text:span text:style-name="Strong_20_Emphasis"><text:span text:style-name="T6"><text:s/>decreto interministeriale 29 luglio 2022 n. 5</text:span></text:span></text:a><text:span text:style-name="Strong_20_Emphasis"><text:span text:style-name="T7">,</text:span></text:span><text:span text:style-name="Strong_20_Emphasis"><text:span text:style-name="T5"> </text:span></text:span><text:span text:style-name="T3">ovvero di dichiarare che le medesime ammontano ad € _________________ per il periodo __________________________</text:span></text:p>
      <text:p text:style-name="P3">Vita lì____________________________</text:p>
      <text:p text:style-name="P6"><text:s text:c="64"/>Firma <text:s text:c="64"/></text:p>
      <text:p text:style-name="P6"><text:s text:c="60"/>____________________</text:p>
      <text:p text:style-name="P9"/>
      <text:p text:style-name="P9"><text:soft-page-break/><text:s text:c="54"/></text:p>
      <text:p text:style-name="P8">C H I E D E</text:p>
      <text:p text:style-name="P7"/>
      <text:p text:style-name="P7">che la somma di € …............................venga accreditata su <text:span text:style-name="T1">C/C bancario/postale intestato allo stesso richiedente</text:span>.</text:p>
      <text:p text:style-name="P16">codice IBAN:</text:p>
      <table:table table:name="Tabella1" table:style-name="Tabella1">
        <table:table-column table:style-name="Tabella1.A" table:number-columns-repeated="25"/>
        <table:table-column table:style-name="Tabella1.Z"/>
        <table:table-row>
          <table:table-cell table:style-name="Tabella1.A1" office:value-type="string">
            <text:p text:style-name="P14">IT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Z1" office:value-type="string">
            <text:p text:style-name="P14"/>
          </table:table-cell>
        </table:table-row>
      </table:table>
      <text:p text:style-name="P12"/>
      <text:p text:style-name="P3">Vita lì____________________________</text:p>
      <text:p text:style-name="P6"><text:s text:c="64"/>Firma <text:s text:c="64"/></text:p>
      <text:p text:style-name="P6"><text:s text:c="60"/>____________________</text:p>
      <text:p text:style-name="P7">Allega fotocopia del proprio documento di riconosc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.499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8-13T11:14:18.88</meta:creation-date>
    <meta:editing-duration>PT26S</meta:editing-duration>
    <meta:generator>OpenOffice/4.0.1$Win32 OpenOffice.org_project/401m5$Build-9714</meta:generator>
    <meta:document-statistic meta:table-count="1" meta:image-count="0" meta:object-count="0" meta:page-count="2" meta:paragraph-count="49" meta:word-count="286" meta:character-count="3853"/>
    <dc:date>2024-08-13T11:14:44.42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